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6-2-1">
      <text:list-level-style-bullet text:bullet-char="•" text:level="1">
        <style:list-level-properties text:min-label-width="10mm"/>
      </text:list-level-style-bullet>
    </text:list-style>
    <text:list-style style:name="id1-3-2-2-1-2-3-1-3-16-2-1-1">
      <text:list-level-style-bullet text:bullet-char="•" text:level="1">
        <style:list-level-properties text:min-label-width="10mm"/>
      </text:list-level-style-bullet>
    </text:list-style>
    <text:list-style style:name="id1-3-2-2-1-2-3-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2">
      <text:list-level-style-bullet text:bullet-char="•" text:level="1">
        <style:list-level-properties text:min-label-width="10mm"/>
      </text:list-level-style-bullet>
    </text:list-style>
    <text:list-style style:name="id1-3-2-2-1-2-3-1-3-16-2-1-3">
      <text:list-level-style-bullet text:bullet-char="•" text:level="1">
        <style:list-level-properties text:min-label-width="10mm"/>
      </text:list-level-style-bullet>
    </text:list-style>
    <text:list-style style:name="id1-3-2-2-1-2-3-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3-3">
      <text:list-level-style-bullet text:bullet-char="-" text:level="1">
        <style:list-level-properties text:min-label-width="10mm"/>
      </text:list-level-style-bullet>
    </text:list-style>
    <text:list-style style:name="id1-3-2-4-126-3-3-1">
      <text:list-level-style-bullet text:bullet-char="-" text:level="1">
        <style:list-level-properties text:min-label-width="10mm"/>
      </text:list-level-style-bullet>
    </text:list-style>
    <text:list-style style:name="id1-3-2-4-126-3-3-2">
      <text:list-level-style-bullet text:bullet-char="-" text:level="1">
        <style:list-level-properties text:min-label-width="10mm"/>
      </text:list-level-style-bullet>
    </text:list-style>
    <text:list-style style:name="id1-3-2-4-126-3-3-3">
      <text:list-level-style-bullet text:bullet-char="-" text:level="1">
        <style:list-level-properties text:min-label-width="10mm"/>
      </text:list-level-style-bullet>
    </text:list-style>
    <text:list-style style:name="id1-3-2-4-126-3-3-4">
      <text:list-level-style-bullet text:bullet-char="-" text:level="1">
        <style:list-level-properties text:min-label-width="10mm"/>
      </text:list-level-style-bullet>
    </text:list-style>
    <text:list-style style:name="id1-3-2-4-126-3-3-5">
      <text:list-level-style-bullet text:bullet-char="-" text:level="1">
        <style:list-level-properties text:min-label-width="10mm"/>
      </text:list-level-style-bullet>
    </text:list-style>
    <text:list-style style:name="id1-3-2-4-126-3-3-6">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Coevorden</text:p>
      <text:section text:name="regeling_id1-3-2" text:style-name="regeling">
        <text:section text:name="aanhef_id1-3-2-1" text:style-name="aanhef">
          <text:section text:name="preambule_id1-3-2-1-1" text:style-name="preambule">
            <text:p text:style-name="al">DE RAAD VAN DE GEMEENTE COEVORDEN; </text:p>
            <text:p text:style-name="al"/>
            <text:p text:style-name="al">gelezen het voorstel van burgemeester en wethouders van 21 mei 2024, bijlage nr. 1917;</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Coevorden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1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3-1-3-16-2-1">
                        <text:list-item text:style-override="id1-3-2-2-1-2-3-1-3-16-2-1-1">
                          <text:number>•</text:number>
                          <text:p text:style-name="table_al">werkzaamheden met een gezamenlijke tracélengte tot 25 meter, waarbij geen:</text:p>
                          <text:list text:style-name="id1-3-2-2-1-2-3-1-3-16-2-1-1-3">
                            <text:list-item text:style-override="id1-3-2-2-1-2-3-1-3-16-2-1-1-3-1">
                              <text:number>o</text:number>
                              <text:p text:style-name="table_al">wegen, watergangen of groenvoorzieningen volledig worden gekruist;</text:p>
                            </text:list-item>
                            <text:list-item text:style-override="id1-3-2-2-1-2-3-1-3-16-2-1-1-3-2">
                              <text:number>o</text:number>
                              <text:p text:style-name="table_al">kroonprojecties van bomen worden gekruist;</text:p>
                            </text:list-item>
                            <text:list-item text:style-override="id1-3-2-2-1-2-3-1-3-16-2-1-1-3-3">
                              <text:number>o</text:number>
                              <text:p text:style-name="table_al">bovengrondse voorzieningen worden geplaatst;</text:p>
                            </text:list-item>
                            <text:list-item text:style-override="id1-3-2-2-1-2-3-1-3-16-2-1-1-3-4">
                              <text:number>o</text:number>
                              <text:p text:style-name="table_al">distributie- en mutatiepunten met een afmeting groter dan 30x30x30 cm (lxbxh) worden geplaatst.</text:p>
                            </text:list-item>
                          </text:list>
                        </text:list-item>
                        <text:list-item text:style-override="id1-3-2-2-1-2-3-1-3-16-2-1-2">
                          <text:number>•</text:number>
                          <text:p text:style-name="table_al">het aanbrengen of verwijderen van kabels of leidingen in reeds aangebrachte voorzieningen;</text:p>
                        </text:list-item>
                        <text:list-item text:style-override="id1-3-2-2-1-2-3-1-3-16-2-1-3">
                          <text:number>•</text:number>
                          <text:p text:style-name="table_al">het vervangen van bestaande bovengrondse voorzieningen of distributie- en mutatiepunten met dezelfde of kleinere afmetingen;</text:p>
                        </text:list-item>
                        <text:list-item text:style-override="id1-3-2-2-1-2-3-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het verrichten van spoedeisende werkzaamheden is geen instemmingsbesluit of vergunning nodig en volstaat een melding voorafgaand aan de uit te voeren werkzaamheden bij de burgemeester of bij een daartoe door hem gemachtigd ambtenaar. Als een melding vooraf niet mogelijk is, wordt de melding uiterlijk binnen een werkdag na de aanvang van de uitvoering gemotiveerd gedaan. De gemeenteraad is bevoegd om redenen van veiligheid delen van het grondgebied aan te wijzen waarvoor het voorgaande niet van toepassing is. Indien achteraf blijkt dat voor de werkzaamheden een instemming of vergunning vereist was, wordt deze alsnog bij burgemeester en wethouders aangevraagd. </text:p>
                </text:list-item>
                <text:list-item text:style-override="id1-3-2-2-2-2-8">
                  <text:number>7.</text:number>
                  <text:p text:style-name="al">Het indienen van een aanvraag of een melding wordt gedaan via het (digitale) formulier of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lt;digitale&gt; tekening (PDF-formaat)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 een opgave van de tijdelijke en permanente voorzieningen;</text:p>
                        </text:list-item>
                        <text:list-item text:style-override="id1-3-2-2-2-3-2-3-5-3-3">
                          <text:number>3°.</text:number>
                          <text:p text:style-name="al"> een opgave van de te plaatsen bovengrondse voorzieningen;</text:p>
                        </text:list-item>
                        <text:list-item text:style-override="id1-3-2-2-2-3-2-3-5-3-4">
                          <text:number>4°.</text:number>
                          <text:p text:style-name="al"> een opgave van de zich in het tracé bevindende (monumentale) bomen inclusief kroonprojectie, indien de coördinaten hiervan door de gemeente aangeleverd zijn;</text:p>
                        </text:list-item>
                        <text:list-item text:style-override="id1-3-2-2-2-3-2-3-5-3-5">
                          <text:number>5°.</text:number>
                          <text:p text:style-name="al"> 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 dat de bereikbaarheid van de overige kabels of leidingen blijft gewaarborgd;</text:p>
                        </text:list-item>
                        <text:list-item text:style-override="id1-3-2-2-2-3-2-3-6-3-3">
                          <text:number>3°.</text:number>
                          <text:p text:style-name="al"> 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list text:style-name="id1-3-2-2-2-3-4-3">
                    <text:list-item text:style-override="id1-3-2-2-2-3-4-3-1">
                      <text:number>f.</text:number>
                      <text:p text:style-name="al">de aanduiding van de spoedeisende aard van de werkzaamheden;</text:p>
                    </text:list-item>
                    <text:list-item text:style-override="id1-3-2-2-2-3-4-3-2">
                      <text:number>g.</text:number>
                      <text:p text:style-name="al">de omschrijving van de werkzaamheden die worden of zijn uitgevoerd;</text:p>
                    </text:list-item>
                    <text:list-item text:style-override="id1-3-2-2-2-3-4-3-3">
                      <text:number>h.</text:number>
                      <text:p text:style-name="al">foto’s van de situatie vóór en na de werkzaamheden.</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een melding voorschriften of beperkingen opnemen, dan wel een vergunning weigeren, in het belang van: </text:p>
                  <text:list text:style-name="id1-3-2-2-2-4-2-3">
                    <text:list-item text:style-override="id1-3-2-2-2-4-2-3-1">
                      <text:number>a.</text:number>
                      <text:p text:style-name="al">de openbare orde;</text:p>
                    </text:list-item>
                    <text:list-item text:style-override="id1-3-2-2-2-4-2-3-2">
                      <text:number>b.</text:number>
                      <text:p text:style-name="al">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zullen bij het nemen van maatregelen, waaronder het verplaatsen, ten aanzien van kabels of leidingen elkaars schade zo veel mogelijk beperken.</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Burgemeester en wethouders zijn bevoegd om, met kennisgeving vooraf aan de netbeheerder, de werkzaamheden stil te leggen indien er gewerkt wordt zonder instemmingsbesluit, vergunning of zonder (goedgekeurde) melding.</text:p>
                </text:list-item>
                <text:list-item text:style-override="id1-3-2-2-4-2-5">
                  <text:number>4.</text:number>
                  <text:p text:style-name="al">Daarnaast zijn burgemeester en wethouders bevoegd, met kennisgeving vooraf aan de netbeheerder, het instemmingsbesluit, de vergunning of de melding, te wijzigen, in te trekken of de werkzaamheden stil te leggen indien:</text:p>
                  <text:list text:style-name="id1-3-2-2-4-2-5-3">
                    <text:list-item text:style-override="id1-3-2-2-4-2-5-3-1">
                      <text:number>a.</text:number>
                      <text:p text:style-name="al">de vergunning of het instemmingsbesluit is verleend ten gevolge van onjuiste of onvolledige gegevens;</text:p>
                    </text:list-item>
                    <text:list-item text:style-override="id1-3-2-2-4-2-5-3-2">
                      <text:number>b.</text:number>
                      <text:p text:style-name="al">de vergunning of het instemmingsbesluit in strijd met enig wettelijk voorschrift is verleend;</text:p>
                    </text:list-item>
                    <text:list-item text:style-override="id1-3-2-2-4-2-5-3-3">
                      <text:number>c.</text:number>
                      <text:p text:style-name="al">er wordt afgeweken van de voorschriften of beperkingen van de vergunning, het instemmingsbesluit of de goedgekeurde melding;</text:p>
                    </text:list-item>
                    <text:list-item text:style-override="id1-3-2-2-4-2-5-3-4">
                      <text:number>d.</text:number>
                      <text:p text:style-name="al">er wordt afgeweken van de nadere regels;</text:p>
                    </text:list-item>
                    <text:list-item text:style-override="id1-3-2-2-4-2-5-3-5">
                      <text:number>e.</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Verordening werkzaamheden kabels en leidingen Coevorden 2017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Coevorden.</text:p>
            </text:section>
            <text:p text:style-name="hoofdstuk_bottom"/>
          </text:section>
        </text:section>
        <text:section text:name="regeling-sluiting_id1-3-2-3" text:style-name="regeling-sluiting">
          <text:section text:name="ondertekening_id1-3-2-3-1">
            <text:p><text:span text:style-name="functie">Aldus vastgesteld door de raad van de gemeente Coevorden in zijn openbare vergadering van 21 mei 2024</text:span></text:p>
            <text:p><text:span text:style-name="functie"/></text:p>
          </text:section>
          <text:section text:name="ondertekening_id1-3-2-3-2">
            <text:p><text:span text:style-name="functie"/></text:p>
            <text:p><text:span text:style-name="functie">R. Bergsma, </text:span></text:p>
            <text:p><text:span text:style-name="functie">Voorzitter. </text:span></text:p>
            <text:p><text:span text:style-name="functie"/></text:p>
          </text:section>
          <text:section text:name="ondertekening_id1-3-2-3-3">
            <text:p><text:span text:style-name="functie"/></text:p>
            <text:p><text:span text:style-name="functie">M. Lucassen,</text:span></text:p>
            <text:p><text:span text:style-name="functie">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vergunning of instemming en privaatrechtelijke toestemming</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zal een afzonderlijke privaatrechtelijke toestemming worden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
          <text:span text:style-name="nadrukvet">HOOFDSTUK 1:</text:span>
          <text:span text:style-name="nadrukvet">INLEIDENDE BEPALINGEN</text:span>
        </text:p>
          <text:p text:style-name="al"/>
          <text:p text:style-name="al">
          <text:span text:style-name="nadrukvet">ARTIKEL 1 </text:span>
          <text:span text:style-name="nadrukvet">DEFINITIES</text:span>
        </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1 van de Tw, voor kabels ten dienste van een openbaar elektronisch communicatienetwerk moeten vooraf (digitaal) gemeld worden, waarbij onderscheid wordt gemaakt tussen: </text:p>
          <text:list text:style-name="id1-3-2-4-51">
            <text:list-item text:style-override="id1-3-2-4-51-1">
              <text:number>-</text:number>
              <text:p text:style-name="al">werkzaamheden;</text:p>
            </text:list-item>
            <text:list-item text:style-override="id1-3-2-4-51-2">
              <text:number>-</text:number>
              <text:p text:style-name="al">werkzaamheden van niet-ingrijpende aard;</text:p>
            </text:list-item>
            <text:list-item text:style-override="id1-3-2-4-5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
          <text:p text:style-name="al">Voor spoedeisende werkzaamheden kan het zijn dat schriftelijk of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zal de netbeheerder in het geval van voorgenomen werkzaamheden de rol van opdrachtgever op zich nemen.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en Gaswet).</text:p>
          <text:p text:style-name="al"/>
          <text:p text:style-name="al">
          <text:span text:style-name="nadrukvet">Openbare gronden</text:span>
        </text:p>
          <text:p text:style-name="al">Hiertoe worden, conform het in de begripsbepalingen genoemde wetsartikel, gerekend:</text:p>
          <text:list text:style-name="id1-3-2-4-75">
            <text:list-item text:style-override="id1-3-2-4-75-1">
              <text:number>•</text:number>
              <text:p text:style-name="al">openbare wegen met inbegrip van de daartoe behorende stoepen, glooiingen, bermen, sloten, bruggen, viaducten, duikers, tunnels, beschoeiingen en andere werken </text:p>
            </text:list-item>
            <text:list-item text:style-override="id1-3-2-4-75-2">
              <text:number>•</text:number>
              <text:p text:style-name="al">wateren met de daartoe behorende bruggen, plantsoenen, pleinen en andere plaatsen die voor eenieder toegankelijk zijn (ook wel openbare ruimte genoemd).</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telecommunicatienetwerk moeten vooraf (digitaal) gemeld worden, waarbij onderscheid wordt gemaakt tussen: </text:p>
          <text:list text:style-name="id1-3-2-4-81">
            <text:list-item text:style-override="id1-3-2-4-81-1">
              <text:number>-</text:number>
              <text:p text:style-name="al">werkzaamheden;</text:p>
            </text:list-item>
            <text:list-item text:style-override="id1-3-2-4-81-2">
              <text:number>-</text:number>
              <text:p text:style-name="al">werkzaamheden van niet-ingrijpende aard;</text:p>
            </text:list-item>
            <text:list-item text:style-override="id1-3-2-4-8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
          <text:p text:style-name="al">Voor werkzaamheden van niet-ingrijpende aard is geen vergunning noodzakelijk maar kan worden volstaan met een (digitale) melding minstens vijf werkdagen vooraf. Na goedkeuring van de melding kan met de werkzaamheden gestart worden.</text:p>
          <text:p text:style-name="al"/>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
          <text:p text:style-name="al">Burgemeester en wethouders kunnen de vergunning weigeren, wijzigen of intrekken, zoals benoemd in de artikelen 6 en 12.</text:p>
          <text:p text:style-name="al"/>
          <text:p text:style-name="al">Als de werkzaamheden uitgevoerd worden op openbare gronden die niet in eigendom zijn van de gemeente dan behelst de gemeentelijke vergunning enkele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er gewerkt gaat worden onder de kroonprojectie van bomen of dat boringen noodzakelijk zijn.</text:p>
          <text:p text:style-name="al"/>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list text:style-name="id1-3-2-4-103">
            <text:list-item text:style-override="id1-3-2-4-103-1">
              <text:number>-</text:number>
              <text:p text:style-name="al">het aanbrengen of verwijderen van kabels of leidingen in reeds aangebrachte voorzieningen, zoals buizen ten behoeve van glasvezelkabels (bijvoorbeeld HDPE-buizen) en mantelbuizen;</text:p>
            </text:list-item>
            <text:list-item text:style-override="id1-3-2-4-103-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
          <text:span text:style-name="nadrukvet">ARTIKEL 2 </text:span>
          <text:span text:style-name="nadrukvet">REIKWIJDTE</text:span>
        </text:p>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kan echter wel aanvragen krijgen van partijen die kabels of leidingen wensen aan te leggen die onder het begrip niet-openbaar netwerk vallen. </text:p>
          <text:p text:style-name="al"/>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
          <text:span text:style-name="nadrukvet">ARTIKEL 3 </text:span>
          <text:span text:style-name="nadrukvet">NADERE REGELS </text:span>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26">
            <text:list-item text:style-override="id1-3-2-4-126-1">
              <text:number>•</text:number>
              <text:p text:style-name="al">Nadeelcompensatieregeling, voor de nadeelcompensatie in geval van het nemen van maatregelen ten aanzien van kabels en leidingen; </text:p>
            </text:list-item>
            <text:list-item text:style-override="id1-3-2-4-126-2">
              <text:number>•</text:number>
              <text:p text:style-name="al">Schaderegeling ingravingen, voor de te hanteren tarieven voor onder andere herstel-, onderhouds-, beheer- en degeneratiekosten;</text:p>
            </text:list-item>
            <text:list-item text:style-override="id1-3-2-4-126-3">
              <text:number>•</text:number>
              <text:p text:style-name="al">Handboek kabels en leidingen, voor de technische en procedurele voorwaarden in verband met onder andere:</text:p>
              <text:list text:style-name="id1-3-2-4-126-3-3">
                <text:list-item text:style-override="id1-3-2-4-126-3-3-1">
                  <text:number>-</text:number>
                  <text:p text:style-name="al">feest- of gedenkdagen of beperking van overlast voor belanghebbenden, bijvoorbeeld een winkelier;</text:p>
                </text:list-item>
                <text:list-item text:style-override="id1-3-2-4-126-3-3-2">
                  <text:number>-</text:number>
                  <text:p text:style-name="al">de wijze van uitvoering;</text:p>
                </text:list-item>
                <text:list-item text:style-override="id1-3-2-4-126-3-3-3">
                  <text:number>-</text:number>
                  <text:p text:style-name="al">het opstellen van voorschriften op het gebied van markering en afzetting;</text:p>
                </text:list-item>
                <text:list-item text:style-override="id1-3-2-4-126-3-3-4">
                  <text:number>-</text:number>
                  <text:p text:style-name="al">het maken van proefsleuven;</text:p>
                </text:list-item>
                <text:list-item text:style-override="id1-3-2-4-126-3-3-5">
                  <text:number>-</text:number>
                  <text:p text:style-name="al">opruimen van buiten gebruik zijnde kabels of leidingen;</text:p>
                </text:list-item>
                <text:list-item text:style-override="id1-3-2-4-126-3-3-6">
                  <text:number>-</text:number>
                  <text:p text:style-name="al">toetsingskader voor het toestaan van de aanleg van een netwerk dat niet valt onder het begrip openbaar netwerk.</text:p>
                </text:list-item>
              </text:list>
            </text:list-item>
          </text:list>
          <text:p text:style-name="al">
          <text:span text:style-name="nadrukvet">HOOFDSTUK 2:</text:span>
          <text:span text:style-name="nadrukvet">AANVRAGEN EN MELDEN VAN WERKZAAMHEDEN</text:span>
        </text:p>
          <text:p text:style-name="al"/>
          <text:p text:style-name="al">
          <text:span text:style-name="nadrukvet">ARTIKEL 4 </text:span>
          <text:span text:style-name="nadrukvet">AANVRAAG- EN MELDINGSPROCEDURE</text:span>
        </text:p>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ie instemming, vergunning of goedkeuring op een melding betrekking heeft op de plaats, het tijdstip en de wijze van uitvoering van de werkzaamheden.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schriftelijk of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42">
            <text:list-item text:style-override="id1-3-2-4-142-1">
              <text:number>-</text:number>
              <text:p text:style-name="al">Risicogebieden als industriegebieden met buisleidingen voor transport met gevaarlijke stoffen;</text:p>
            </text:list-item>
            <text:list-item text:style-override="id1-3-2-4-142-2">
              <text:number>-</text:number>
              <text:p text:style-name="al">Historische stadskernen of historische straten of natuurgebieden;</text:p>
            </text:list-item>
            <text:list-item text:style-override="id1-3-2-4-142-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Indien achteraf blijkt dat voor de spoedeisende werkzaamheden toch een instemming of vergunning vereist was, wordt deze alsnog bij de gemeente aangevraagd. </text:p>
          <text:p text:style-name="al"/>
          <text:p text:style-name="al">Het formulier dat door de gemeente gegenereerd wordt middels het digitale registratiesysteem geldt als een formeel document, dat betreft een instemmingsbesluit, vergunning of een goedgekeurde melding.</text:p>
          <text:p text:style-name="al"/>
          <text:p text:style-name="al">
          <text:span text:style-name="nadrukvet">ARTIKEL 5 </text:span>
          <text:span text:style-name="nadrukvet">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formulier of registratiesysteem. Voor aanvragen voor werkzaamheden van niet-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of leidingen gaat het erom of deze deel uitmaken van een openbaar netwerk. Is dit niet het geval dan hoeft de gemeente de aanleg van die kabels of leidingen niet toe te staan.</text:p>
          <text:p text:style-name="al"/>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onverlet laat dat de gemeente in het belang van openbare orde en veiligheid bij verordening voorschriften kan geven over werkzaamheden, waaronder het binden van graafwerkzaamheden aan het hebben van een vergunning, instemmingsbesluit of goedgekeurde melding.</text:p>
          <text:p text:style-name="al"/>
          <text:p text:style-name="al">
          <text:span text:style-name="nadrukvet">ARTIKEL 6 </text:span>
          <text:span text:style-name="nadrukvet">VOORSCHRIFTEN, BEPERKINGEN EN WEIGERINGSGRONDEN</text:span>
        </text:p>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
          <text:span text:style-name="nadrukvet">ARTIKEL 7</text:span>
          <text:span text:style-name="nadrukvet">(MEDE)GEBRUIK VAN VOORZIENINGEN </text:spa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8 </text:span>
          <text:span text:style-name="nadrukvet">TERMIJNEN</text:span>
        </text:p>
          <text:p text:style-name="al">De beslistermijn van burgemeester en wethouders is maximaal acht weken en is afgeleid uit de Tw en de Awb. Op grond van de Tw en de Awb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goedkeuring op een melding kan de gemeente, mits aan alle voorwaarden is voldaan door de netbeheerder, binnen het in de AVOI bepaalde aantal dagen verstrekk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
          <text:span text:style-name="nadrukvet">HOOFDSTUK 3:</text:span>
          <text:span text:style-name="nadrukvet">OVERIGE BEPALINGEN</text:span>
        </text:p>
          <text:p text:style-name="al"/>
          <text:p text:style-name="al">
          <text:span text:style-name="nadrukvet">ARTIKEL 9</text:span>
          <text:span text:style-name="nadrukvet">HET NEMEN VAN MAATREGELEN EN NADEELCOMPENSATIE</text:span>
        </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w.</text:p>
          <text:p text:style-name="al"/>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
          <text:span text:style-name="nadrukvet">ARTIKEL 10</text:span>
          <text:span text:style-name="nadrukvet">OVERLEG</text:span>
        </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
          <text:span text:style-name="nadrukvet">ARTIKEL 11</text:span>
          <text:span text:style-name="nadrukvet">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of leidingen in deze gronden. </text:p>
          <text:p text:style-name="al"/>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
          <text:p text:style-name="al">Op het eigendom van kabels en leidingen zijn de wettelijke bepalingen van toepassing.</text:p>
          <text:p text:style-name="al"/>
          <text:p text:style-name="al">
          <text:span text:style-name="nadrukvet">HOOFDSTUK 4:</text:span>
          <text:span text:style-name="nadrukvet">HANDHAVINGS- EN TOEZICHTBEPALINGEN</text:span>
        </text:p>
          <text:p text:style-name="al"/>
          <text:p text:style-name="al">
          <text:span text:style-name="nadrukvet">ARTIKEL 12 </text:span>
          <text:span text:style-name="nadrukvet">TOEZICHT EN HANDHAVING</text:span>
        </text:p>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
          <text:span text:style-name="nadrukvet">HOOFDSTUK 5: OVERGANGS- EN SLOTBEPALINGEN</text:span>
        </text:p>
          <text:p text:style-name="al"/>
          <text:p text:style-name="al">
          <text:span text:style-name="nadrukvet">ARTIKEL 13 </text:span>
          <text:span text:style-name="nadrukvet">INTREKKING OUDE VERORDENING</text:span>
        </text:p>
          <text:p text:style-name="al">Dit artikel spreekt voor zich en behoeft geen nadere toelichting.</text:p>
          <text:p text:style-name="al"/>
          <text:p text:style-name="al">
          <text:span text:style-name="nadrukvet">ARTIKEL 14 </text:span>
          <text:span text:style-name="nadrukvet">OVERGANGSBEPALINGEN</text:span>
        </text:p>
          <text:p text:style-name="al">Dit artikel spreekt voor zich en behoeft geen nadere toelichting.</text:p>
          <text:p text:style-name="al"/>
          <text:p text:style-name="al">
          <text:span text:style-name="nadrukvet">ARTIKEL 15 </text:span>
          <text:span text:style-name="nadrukvet">INWERKINGTREDING</text:span>
        </text:p>
          <text:p text:style-name="al">Dit artikel spreekt voor zich en behoeft geen nadere toelichting.</text:p>
          <text:p text:style-name="al"/>
          <text:p text:style-name="al">
          <text:span text:style-name="nadrukvet">ARTIKEL 16 </text:span>
          <text:span text:style-name="nadrukvet">HARDHEIDSCLAUSULE</text:span>
        </text:p>
          <text:p text:style-name="al">Dit artikel spreekt voor zich en behoeft geen nadere toelichting.</text:p>
          <text:p text:style-name="al"/>
          <text:p text:style-name="al">
          <text:span text:style-name="nadrukvet">ARTIKEL 17 </text:span>
          <text:span text:style-name="nadrukvet">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75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5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5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OVERHEIDop.referentienummer">2024/1917</meta:user-defined>
    <meta:user-defined meta:name="DCTERMS.alternative">Algemene verordening ondergrondse infrastructuren Coevorden</meta:user-defined>
    <dc:language>nl</dc:language>
    <meta:user-defined meta:name="OVERHEIDop.locatietype/OVERHEIDop.gebiedsmarkering">Gemeente</meta:user-defined>
    <meta:user-defined meta:name="DC.title">Algemene verordening ondergrondse infrastructuren Coevorden</meta:user-defined>
    <meta:user-defined meta:name="DCTERMS.W3CDTF/DCTERMS.available">2024-07-11</meta:user-defined>
    <meta:user-defined meta:name="DCTERMS.W3CDTF/OVERHEIDop.jaargang">2024</meta:user-defined>
    <meta:user-defined meta:name="OVERHEIDop.publicationIssue">302759</meta:user-defined>
    <meta:user-defined meta:name="OVERHEIDop.betreftRegeling">CVDR722242_1</meta:user-defined>
    <meta:user-defined meta:name="xs:date/OVERHEIDop.startdatum">2024-07-12</meta:user-defined>
    <meta:user-defined meta:name="OVERHEIDop.GmbID/DC.identifier">gmb-2024-302759</meta:user-defined>
    <meta:user-defined meta:name="OVERHEIDop.versieInformatie"/>
  </office:meta>
</office:document-meta>
</file>