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2,3959AR Overberg, bouwen vrijstaande woning  (RX2024-00001185, 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aarweg 2, 3959AR Overberg bouwen vrijstaande woning (RX2024-00001185, 9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75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5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5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85</meta:user-defined>
    <meta:user-defined meta:name="DCTERMS.abstract">Haarweg 2,3959AR Overberg, bouwen vrijstaande woning met bijgebouwen (RX2024-00001185, 9 jul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Haarweg 2,3959AR Overberg, bouwen vrijstaande woning  (RX2024-00001185, 9 juli 2024)</meta:user-defined>
    <meta:user-defined meta:name="DCTERMS.W3CDTF/DCTERMS.available">2024-07-11</meta:user-defined>
    <meta:user-defined meta:name="DCTERMS.W3CDTF/OVERHEIDop.jaargang">2024</meta:user-defined>
    <meta:user-defined meta:name="OVERHEIDop.publicationIssue">302758</meta:user-defined>
    <meta:user-defined meta:name="OVERHEIDop.GmbID/DC.identifier">gmb-2024-302758</meta:user-defined>
    <meta:user-defined meta:name="OVERHEIDop.versieInformatie"/>
  </office:meta>
</office:document-meta>
</file>