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rbeplanten van de laan, Zwarteweg 24a, 7156NC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4 is een aanvraag ontvangen voor het herbeplanten van de laan op locatie Zwarteweg 24a, 7156NC Beltrum. De aanvraag is geregistreerd onder zaaknummer Z2024-00000864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275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75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75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864</meta:user-defined>
    <meta:user-defined meta:name="DCTERMS.abstract">Betreft: Aanvraag op locatie Zwarteweg 24a, 7156NC Beltrum</meta:user-defined>
    <dc:language>nl</dc:language>
    <meta:user-defined meta:name="OVERHEIDop.locatietype/OVERHEIDop.gebiedsmarkering">Vlak</meta:user-defined>
    <meta:user-defined meta:name="DC.title">Aanvraag vergunning voor herbeplanten van de laan, Zwarteweg 24a, 7156NC Beltrum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757</meta:user-defined>
    <meta:user-defined meta:name="OVERHEIDop.GmbID/DC.identifier">gmb-2024-302757</meta:user-defined>
    <meta:user-defined meta:name="OVERHEIDop.versieInformatie"/>
  </office:meta>
</office:document-meta>
</file>