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ld-Meiers Partij op het kaatsveld en bij het dorpshuis op het adres Kerkbuurt 4 in Hitzum op 27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op 8 juli 2024 een besluit genomen op de aanvraag 2024-114471. Het besluit betreft het organiseren van de Ald-Meiers Partij op het kaatsveld en bij het dorpshuis op het adres Kerkbuurt 4 in Hitzum op 27 juli 2024 van 09:00 uur tot 00:00 uur. Burgemeester van de gemeente Waadhoeke verleent de gevraagde vergunning. </text:p>
            <text:p text:style-name="common-al">De vergunning omvat de volgende onderdelen:</text:p>
            <text:p text:style-name="common-al">Evenementenvergunning</text:p>
            <text:p text:style-name="common-al">Ontheffing geluidsvoorschriften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7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4471</meta:user-defined>
    <dc:language>nl</dc:language>
    <meta:user-defined meta:name="OVERHEIDop.locatietype/OVERHEIDop.gebiedsmarkering">Adres</meta:user-defined>
    <meta:user-defined meta:name="DC.title">Toestemming voor de Ald-Meiers Partij op het kaatsveld en bij het dorpshuis op het adres Kerkbuurt 4 in Hitzum op 27 juli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55</meta:user-defined>
    <meta:user-defined meta:name="OVERHEIDop.GmbID/DC.identifier">gmb-2024-302755</meta:user-defined>
    <meta:user-defined meta:name="OVERHEIDop.versieInformatie"/>
  </office:meta>
</office:document-meta>
</file>