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ndelstraat 74 1054GN Amsterdam, Vondelstraat 76 1054GN Amsterdam, Vondelstraat 78 1054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erging op het achtererf behorende bij de gebouwgedeeltes</text:p>
            <text:p text:style-name="common-al">Besluit verzonden op: 09-07-2024</text:p>
            <text:p text:style-name="common-al">Zaakadres: Vondelstraat 74 1054GN Amsterdam, Vondelstraat 76 1054GN Amsterdam, Vondelstraat 78 1054GN Amsterdam</text:p>
            <text:p text:style-name="common-al">Zaaknummer: Z2024-007625</text:p>
            <text:p text:style-name="common-al">DSO-nummer: 202404050069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7625</meta:user-defined>
    <meta:user-defined meta:name="DCTERMS.abstract">realiseren van een berging op het achtererf behorende bij de gebouwgedeel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Vondelstraat 74 1054GN Amsterdam, Vondelstraat 76 1054GN Amsterdam, Vondelstraat 78 1054GN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52</meta:user-defined>
    <meta:user-defined meta:name="OVERHEIDop.GmbID/DC.identifier">gmb-2024-302752</meta:user-defined>
    <meta:user-defined meta:name="OVERHEIDop.versieInformatie"/>
  </office:meta>
</office:document-meta>
</file>