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overkapping, Ekkersrijt 7001, 5692 HB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overkapping, Ekkersrijt 7001</text:p>
            <text:p text:style-name="common-al">Locatie: Ekkersrijt 7001 5692HB Son en Breugel</text:p>
            <text:p text:style-name="common-al">Ontvangen op: 08-07-2024</text:p>
            <text:p text:style-name="last-al">Zaaknummer: 084822314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0274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4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4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231444</meta:user-defined>
    <meta:user-defined meta:name="DCTERMS.abstract">plaatsen van een overkapping, Ekkersrijt 70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een overkapping, Ekkersrijt 7001, 5692 HB Son en Breugel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746</meta:user-defined>
    <meta:user-defined meta:name="OVERHEIDop.GmbID/DC.identifier">gmb-2024-302746</meta:user-defined>
    <meta:user-defined meta:name="OVERHEIDop.versieInformatie"/>
  </office:meta>
</office:document-meta>
</file>