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2e Loosterweg 148, 2182CM Hillegom, het vergroten van de woning. Kenmerk Z2024-000007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4 besloten om de beslistermijn voor de aanvraag met zaaknummer Z2024-00000708 te verlengen voor een periode van maximaal 6 weken. Dit betreft een Omgevingsvergunning voor het vergroten van de woning op locatie 2e Loosterweg 148, 2182CM Hillego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02743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74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74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08</meta:user-defined>
    <dc:language>nl</dc:language>
    <meta:user-defined meta:name="OVERHEIDop.locatietype/OVERHEIDop.gebiedsmarkering">Vlak</meta:user-defined>
    <meta:user-defined meta:name="DC.title">Verlengen beslistermijn omgevingsvergunning, 2e Loosterweg 148, 2182CM Hillegom, het vergroten van de woning. Kenmerk Z2024-00000708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2743</meta:user-defined>
    <meta:user-defined meta:name="OVERHEIDop.GmbID/DC.identifier">gmb-2024-302743</meta:user-defined>
    <meta:user-defined meta:name="OVERHEIDop.versieInformatie"/>
  </office:meta>
</office:document-meta>
</file>