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orelstraat 10 2037KZ Haarlem, 0392-2024-0095448, het uitbouwen van de voorgevel, ontvangen op 08-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74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4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4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5448</meta:user-defined>
    <meta:user-defined meta:name="DCTERMS.abstract">het uitbouwen v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orelstraat 10 2037KZ Haarlem, 0392-2024-0095448, het uitbouwen van de voorgevel, ontvangen op 08-07-2024</meta:user-defined>
    <meta:user-defined meta:name="DCTERMS.W3CDTF/DCTERMS.available">2024-07-11</meta:user-defined>
    <meta:user-defined meta:name="DCTERMS.W3CDTF/OVERHEIDop.jaargang">2024</meta:user-defined>
    <meta:user-defined meta:name="OVERHEIDop.publicationIssue">302742</meta:user-defined>
    <meta:user-defined meta:name="OVERHEIDop.GmbID/DC.identifier">gmb-2024-302742</meta:user-defined>
    <meta:user-defined meta:name="OVERHEIDop.versieInformatie"/>
  </office:meta>
</office:document-meta>
</file>