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: voorgenomen verhuur Hoofd 2B  te 1621 DE H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meente Hoorn geeft hierbij kennis van haar voornemen om Hoofd 2B te verhuren. Het betreft een ruimte van +/- 30 m2. De plattegrond, het inschrijfformulier en inhoudelijk criteria, rond deze voorgenomen verhuur kunt u opvragen bij BoekweitOlie makelaars, bereikbaar op telefoonnummer: 0229 24 42 34 of via e-mail: info@BoekweitOlie.nl. </text:p>
            <text:p text:style-name="al"/>
            <text:p text:style-name="al">Inschrijven kan voor  31 augustus 2024. Een volledig ingevuld inschrijfformulier met bedrijfsplan kunt u mailen naar info@BoekweitOlie.nl onder vermelding van: Hoofd 2B te Hoorn.</text:p>
            <text:p text:style-name="al"/>
            <text:p text:style-name="al">Voor vragen kunt u zich wenden tot mevrouw S. Drijver, via het e-mailadres</text:p>
            <text:p text:style-name="al">gebouwenbeheer@hoorn.nl</text:p>
            <text:p text:style-name="al"/>
            <text:p text:style-name="al">Alle inschrijvingen worden op basis van de criteria  beoordeeld. Op basis van deze beoordeling wordt bepaald welke inschrijving het best scoort en welke inschrijver het pand kan huren.</text:p>
            <text:p text:style-name="al"/>
            <text:p text:style-name="al">Vervolgens zal de gemeente overgaan tot de verhuur van het pand.</text:p>
            <text:p text:style-name="al"/>
            <text:p text:style-name="al">Verwachte ingangsdatum voor de verhuur zal zo spoedig mogelijk zijn na 9 september 2024, mits de bestemming niet gewijzigd dient te worden.</text:p>
            <text:p text:style-name="al"/>
            <text:p text:style-name="al">Met deze publicatie geeft de gemeente Hoorn uitvoering aan het arrest van de Hoge Raad van 26 november 2021 (ECLi:NLKHR:2021:1778)maken bekend dat de gemeenteraad op 26 september 2023 het bestemmingsplan oude hockeyvelden Nieuwe Steen gewijzigd heeft vastgestel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7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Publicatie: voorgenomen verhuur Hoofd 2B  te 1621 DE Hoo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39</meta:user-defined>
    <meta:user-defined meta:name="OVERHEIDop.GmbID/DC.identifier">gmb-2024-302739</meta:user-defined>
    <meta:user-defined meta:name="OVERHEIDop.versieInformatie"/>
  </office:meta>
</office:document-meta>
</file>