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oor het aanleggen van kabels en leidingen aan De Boorn 1, 8253 R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19 en is aangevraagd voor het aanleggen van kabels en leidingen aan De Boorn 1, 8253 RA Dronten. </text:p>
            <text:p text:style-name="common-al">Op deze aanvraag is op 09-07-2024 een besluit genomen. De gevraagde vergunning is ingetrokken.</text:p>
            <text:p text:style-name="common-al"/>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text:p>
            <text:p text:style-name="common-al"/>
            <text:p text:style-name="common-al">
            <text:span text:style-name="nadrukvet">Wilt u het besluit inzien?</text:span>
          </text:p>
            <text:p text:style-name="common-al">Het besluit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het besluit?</text:span>
          </text:p>
            <text:p text:style-name="common-al">U kunt geen bezwaar maken op een ingetrokken aanvraag.</text:p>
            <text:p text:style-name="common-al"/>
            <text:p text:style-name="common-al">
            <text:span text:style-name="nadrukvet">Heeft u vragen?</text:span>
          </text:p>
            <text:p text:style-name="last-al">Neem contact op met de gemeente via het telefoonnummer 14 0321 of vul het contactformulier in op <text:a xlink:href="http://www.dronten.nl" xlink:type="simple">www.dronten.nl</text:a>.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273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3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3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019</meta:user-defined>
    <dc:language>nl</dc:language>
    <meta:user-defined meta:name="OVERHEIDop.locatietype/OVERHEIDop.gebiedsmarkering">Punt</meta:user-defined>
    <meta:user-defined meta:name="DC.title">Vergunningsvrij voor het aanleggen van kabels en leidingen aan De Boorn 1, 8253 RA Dronten</meta:user-defined>
    <meta:user-defined meta:name="DCTERMS.W3CDTF/DCTERMS.available">2024-07-11</meta:user-defined>
    <meta:user-defined meta:name="DCTERMS.W3CDTF/OVERHEIDop.jaargang">2024</meta:user-defined>
    <meta:user-defined meta:name="OVERHEIDop.publicationIssue">302736</meta:user-defined>
    <meta:user-defined meta:name="OVERHEIDop.GmbID/DC.identifier">gmb-2024-302736</meta:user-defined>
    <meta:user-defined meta:name="OVERHEIDop.versieInformatie"/>
  </office:meta>
</office:document-meta>
</file>