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Gerrit van Stellingwerfstraat 67, 3812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het perceel Gerrit van Stellingwerfstraat 67, 3812 SK Amersfoort</text:span>
          </text:p>
            <text:p text:style-name="common-al">De Gemeente Amersfoort heeft op 05-07-2024 een aanvraag voor een omgevingsvergunning ontvangen voor het realiseren van een dakopbouw op het perceel Gerrit van Stellingwerfstraat 67, 3812 SK Amersfoort, met kenmerk CLZ-000148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30-08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3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835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Gerrit van Stellingwerfstraat 67, 3812 SK Amersfoor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35</meta:user-defined>
    <meta:user-defined meta:name="OVERHEIDop.GmbID/DC.identifier">gmb-2024-302735</meta:user-defined>
    <meta:user-defined meta:name="OVERHEIDop.versieInformatie"/>
  </office:meta>
</office:document-meta>
</file>