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Brandveilig gebruiken van het pand, Zagwijnpad 1 2625P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gwijnpad 1 2625PM Delft |Brandveilig gebruiken van het pand, 05-07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273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3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3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4-001806</meta:user-defined>
    <meta:user-defined meta:name="DCTERMS.abstract">Gebruiksmelding Liv-inn Del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Brandveilig gebruiken van het pand, Zagwijnpad 1 2625PM Delf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732</meta:user-defined>
    <meta:user-defined meta:name="OVERHEIDop.GmbID/DC.identifier">gmb-2024-302732</meta:user-defined>
    <meta:user-defined meta:name="OVERHEIDop.versieInformatie"/>
  </office:meta>
</office:document-meta>
</file>