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boerderij De Goudse Hofsteden voor Zomerfeest op de locatie kinderboerderij op 25-08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Kinderboerderij De Goudse Hofsteden mag het evenement Zomerfeest organiseren op de locatie kinderboerderij.</text:p>
            <text:p text:style-name="common-al">De vergunning is verzonden op 09-07-2024. Het zaaknummer van de vergunning is 98886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9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272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27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Kinderboerderij De Goudse Hofsteden voor Zomerfeest op de locatie kinderboerderij op 25-08-202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24</meta:user-defined>
    <meta:user-defined meta:name="OVERHEIDop.GmbID/DC.identifier">gmb-2024-302724</meta:user-defined>
    <meta:user-defined meta:name="OVERHEIDop.versieInformatie"/>
  </office:meta>
</office:document-meta>
</file>