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Bronlaan 1, 9101 VS Dokk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e aanvraag omgevingsvergunning</text:span>
          </text:p>
            <text:p text:style-name="common-al">
            
          </text:p>
            <text:p text:style-name="common-al">Bijgaande aanvraag wordt niet verder in behandeling genomen door de gemeente omdat ze vergunningsvrij zijn. Dat betekent dat je zonder een omgevingsvergunning de</text:p>
            <text:p text:style-name="common-al">werkzaamheden mag uitvoeren.</text:p>
            <text:p text:style-name="common-al">
            
          </text:p>
            <text:p text:style-name="common-al">Dokkum, Bronlaan 1, het realiseren van een parkeerplek.</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272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2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2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1416</meta:user-defined>
    <meta:user-defined meta:name="DCTERMS.abstract">Vergunningsvrije aanvraag omgevingsvergunning, het realiseren van een parkeerplek op locatie Bronlaan 1, 9101 VS Dokkum.</meta:user-defined>
    <dc:language>nl</dc:language>
    <meta:user-defined meta:name="OVERHEIDop.locatietype/OVERHEIDop.gebiedsmarkering">Punt</meta:user-defined>
    <meta:user-defined meta:name="DC.title">vergunningsvrij Bronlaan 1, 9101 VS Dokkum</meta:user-defined>
    <meta:user-defined meta:name="DCTERMS.W3CDTF/DCTERMS.available">2024-07-17</meta:user-defined>
    <meta:user-defined meta:name="DCTERMS.W3CDTF/OVERHEIDop.jaargang">2024</meta:user-defined>
    <meta:user-defined meta:name="OVERHEIDop.publicationIssue">302721</meta:user-defined>
    <meta:user-defined meta:name="OVERHEIDop.GmbID/DC.identifier">gmb-2024-302721</meta:user-defined>
    <meta:user-defined meta:name="OVERHEIDop.versieInformatie"/>
  </office:meta>
</office:document-meta>
</file>