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weg – Oude Molen fase II,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Molenweg – Oude Molen fase II, Liessel’ (NL.IMRO.0762.BP202326-C001) gewijzigd heeft vastgesteld.</text:p>
            <text:p text:style-name="tussenkopcur">
            <text:span text:style-name="nadrukvet">Voor welk gebied is dit?</text:span>
          </text:p>
            <text:p text:style-name="common-al">Het bestemmingsplan heeft betrekking op de gronden kadastraal bekend gemeente Deurne, sectie G, nummer 2691, met ten zuidwesten daarvan een klein gedeelte van het perceel met nummer 4433 en ten noorden een klein gedeelte van het perceel 5233. Aansluitend aan de ontwikkellocatie Molenweg- oude Molen fase I. De oppervlakte van het plangebied bedraagt circa 3.000 m². Over de exacte ligging van de grenzen van het plangebied kunt u informatie bij het team Publiekszaken en Dienstverlening inwinnen of u kunt het bestemmingsplan digitaal raadplegen.</text:p>
            <text:p text:style-name="tussenkopcur">
            <text:span text:style-name="nadrukvet">Wat zijn de plannen?</text:span>
          </text:p>
            <text:p text:style-name="common-al">Het bestemmingsplan ‘Molenweg – Oude Molen fase II, Liessel’ maakt de bouw mogelijk van 11 grondgebonden woningen. Het plangebied betreft een voormalig onbebouwd agrarisch perceel dat ten oosten aansluit op het plangebied van het bestemmingsplan ‘Molen-weg – Oude Molen, Liessel’ (fase I).</text:p>
            <text:p text:style-name="tussenkopcur">
            <text:span text:style-name="nadrukvet">Wat zijn de wijzigingen?</text:span>
          </text:p>
            <text:p text:style-name="common-al">Het vastgestelde bestemmingsplan wijkt op onderdelen af van het ontwerpbestemmingsplan, zoals dat ter inzage heeft gelegen. De wijzigingen zijn:</text:p>
            <text:p text:style-name="common-al">- de bouwregels zijn in overeenstemming gebracht met de bouwregels uit fase I;</text:p>
            <text:p text:style-name="common-al">- de bouwvlakken op de verbeelding zijn aangepast aan het bouwplan;</text:p>
            <text:p text:style-name="common-al">- bijlage 3 is vervangen door het aangepaste akoestisch onderzoek waardoor de specifieke bouwaanduiding – 1 op de verbeelding en voorwaardelijke verplichting geluid-scherm in de regels is geschrapt;</text:p>
            <text:p text:style-name="common-al">- naar aanleiding van de uitkomsten van het archeologisch onderzoek is de dubbelbestemming waarde – archeologie geschrapt op de verbeelding en in de regels;</text:p>
            <text:p text:style-name="common-al">- bijlage 6 bij de toelichting is vervangen door het aangepaste infiltratieonderzoek;</text:p>
            <text:p text:style-name="common-al">- de stikstofberekeningen, bijlage 7 en 8 bij de toelichting, zijn vervangen en geactualiseerd naar de nieuwste versie van de AERIUS-Calculator;</text:p>
            <text:p text:style-name="common-al">- bijlage 9 bij de toelichting is vervangen door de aangepaste Quickscan Flora en Fauna;</text:p>
            <text:p text:style-name="common-al">- enkele kleine tekstuele aanpassing in paragraaf 4.3.3 parkeren, 4.6.2 geluid 4.11.2 water, 4.16 lichthinder, 6.2.2 omgevingsdialoog van de toelichting.</text:p>
            <text:p text:style-name="common-al">Wij verwijzen u voor de volledigheid naar de te raadplegen stukken.</text:p>
            <text:p text:style-name="tussenkopcur">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text:p>
            <text:p text:style-name="tussenkopcur">
            <text:span text:style-name="nadrukvet">Wanneer ligt dit ter inzage?</text:span>
          </text:p>
            <text:p text:style-name="common-al">Alle stukken liggen met ingang van vrijdag 12 juli 2024 gedurende 6 weken ter inzage.</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6-C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olenweg – Oude Molen fase II, Liessel’</meta:user-defined>
    <meta:user-defined meta:name="DCTERMS.W3CDTF/DCTERMS.available">2024-07-11</meta:user-defined>
    <meta:user-defined meta:name="DCTERMS.W3CDTF/OVERHEIDop.jaargang">2024</meta:user-defined>
    <meta:user-defined meta:name="OVERHEIDop.publicationIssue">302718</meta:user-defined>
    <meta:user-defined meta:name="OVERHEIDop.GmbID/DC.identifier">gmb-2024-302718</meta:user-defined>
    <meta:user-defined meta:name="OVERHEIDop.versieInformatie"/>
  </office:meta>
</office:document-meta>
</file>