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tijdelijk plaatsen van een 40-ft container en 5 opslagtanks voor het opslaan van elektriciteit van Deltares’ zonnepanelen voor een periode van 1 jaar. , Rotterdamseweg 185 2629H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7-2024</text:p>
            <text:p text:style-name="common-al">Rotterdamseweg 185 2629HD Delft, |voor het tijdelijk plaatsen van een 40-ft container en 5 opslagtanks ten behoeve van AQUABATTERY-demonstratieproject voor het opslaan van elektriciteit van Deltares’ zonnepanelen voor een periode van 1 jaa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71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1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1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28</meta:user-defined>
    <meta:user-defined meta:name="DCTERMS.abstract">Rotterdamseweg 185 - Aquabattery Pilot bij Deltar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voor het tijdelijk plaatsen van een 40-ft container en 5 opslagtanks voor het opslaan van elektriciteit van Deltares’ zonnepanelen voor een periode van 1 jaar. , Rotterdamseweg 185 2629HD Delft</meta:user-defined>
    <meta:user-defined meta:name="DCTERMS.W3CDTF/DCTERMS.available">2024-07-11</meta:user-defined>
    <meta:user-defined meta:name="DCTERMS.W3CDTF/OVERHEIDop.jaargang">2024</meta:user-defined>
    <meta:user-defined meta:name="OVERHEIDop.publicationIssue">302715</meta:user-defined>
    <meta:user-defined meta:name="OVERHEIDop.GmbID/DC.identifier">gmb-2024-302715</meta:user-defined>
    <meta:user-defined meta:name="OVERHEIDop.versieInformatie"/>
  </office:meta>
</office:document-meta>
</file>