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wijderen van een deel van de draagmuur tussen de keuken en eetkamer, Adriaan Pauwstraat 4 2613DA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5-07-2024 </text:p>
            <text:p text:style-name="common-al">Adriaan Pauwstraat 4 2613DA Delft, |het verwijderen van een deel van de draagmuur tussen de keuken en eetkamer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271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71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71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682</meta:user-defined>
    <meta:user-defined meta:name="DCTERMS.abstract">Draagmuur Adriaan Pauwstraat 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wijderen van een deel van de draagmuur tussen de keuken en eetkamer, Adriaan Pauwstraat 4 2613DA Delft</meta:user-defined>
    <meta:user-defined meta:name="DCTERMS.W3CDTF/DCTERMS.available">2024-07-11</meta:user-defined>
    <meta:user-defined meta:name="DCTERMS.W3CDTF/OVERHEIDop.jaargang">2024</meta:user-defined>
    <meta:user-defined meta:name="OVERHEIDop.publicationIssue">302712</meta:user-defined>
    <meta:user-defined meta:name="OVERHEIDop.GmbID/DC.identifier">gmb-2024-302712</meta:user-defined>
    <meta:user-defined meta:name="OVERHEIDop.versieInformatie"/>
  </office:meta>
</office:document-meta>
</file>