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eerweg, 5863AR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erweg, 5863AR Blitterswijck - </text:span>het vervangen van het riool - zaaknummer Z2024-00008517 - ontvangstdatum 4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  <text:list-item text:style-override="id1-3-2-1-1-3-2">
                <text:number>•</text:number>
                <text:p text:style-name="al">uitvoeren van een werk of werkzaamheid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70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0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70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8517</meta:user-defined>
    <meta:user-defined meta:name="DCTERMS.abstract">Betreft: Aanvraag Omgevingsvergunning - Veerweg, 5863AR Blitterswijc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Veerweg, 5863AR Blitterswijck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705</meta:user-defined>
    <meta:user-defined meta:name="OVERHEIDop.GmbID/DC.identifier">gmb-2024-302705</meta:user-defined>
    <meta:user-defined meta:name="OVERHEIDop.versieInformatie"/>
  </office:meta>
</office:document-meta>
</file>