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ag van de Lauwers - 7 dorpen monnikentocht op 14 september 2024 - gedeeltelijk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08 juli 2024 heeft de gemeente Westerkwartier een aanvraag ontvangen voor de dag van de Lauwers - 7 dorpen monnikentocht op 14 september 2024 op locatie gedeeltelijk door de gemeente Westerkwartier. De aanvraag is geregistreerd onder zaaknummer 2024007130.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6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30</meta:user-defined>
    <dc:language>nl</dc:language>
    <meta:user-defined meta:name="OVERHEIDop.locatietype/OVERHEIDop.gebiedsmarkering">Punt</meta:user-defined>
    <meta:user-defined meta:name="DC.title">Ontvangst aanvraag: Evenementenvergunning - dag van de Lauwers - 7 dorpen monnikentocht op 14 september 2024 - gedeeltelijk door de gemeente Westerkwartier</meta:user-defined>
    <meta:user-defined meta:name="DCTERMS.W3CDTF/DCTERMS.available">2024-07-11</meta:user-defined>
    <meta:user-defined meta:name="DCTERMS.W3CDTF/OVERHEIDop.jaargang">2024</meta:user-defined>
    <meta:user-defined meta:name="OVERHEIDop.publicationIssue">302699</meta:user-defined>
    <meta:user-defined meta:name="OVERHEIDop.GmbID/DC.identifier">gmb-2024-302699</meta:user-defined>
    <meta:user-defined meta:name="OVERHEIDop.versieInformatie"/>
  </office:meta>
</office:document-meta>
</file>