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ijtrekken van slaapvertrek nummer 40 naar nummer 38 , Cornelis Trompstraat 38 2628R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rnelis Trompstraat 38 2628RR Delft |het bijtrekken van slaapvertrek nummer 40 naar nummer 38 , , 05-07-2024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269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69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69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045</meta:user-defined>
    <meta:user-defined meta:name="DCTERMS.abstract">Cornelis Trompstraat 3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bijtrekken van slaapvertrek nummer 40 naar nummer 38 , Cornelis Trompstraat 38 2628RR Delft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695</meta:user-defined>
    <meta:user-defined meta:name="OVERHEIDop.GmbID/DC.identifier">gmb-2024-302695</meta:user-defined>
    <meta:user-defined meta:name="OVERHEIDop.versieInformatie"/>
  </office:meta>
</office:document-meta>
</file>