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linkerzijgevel van de woning (rechterzijgevel is niet  vergunningsplichtig), de Hilde 84 8102KJ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7-2024</text:p>
            <text:p text:style-name="common-al">
            <text:span text:style-name="nadrukvet">Locatie:</text:span> de Hilde 84 8102KJ Raalte</text:p>
            <text:p text:style-name="common-al">
            <text:span text:style-name="nadrukvet">Zaakomschrijving:</text:span> het wijzigen van de linkerzijgevel van de woning (rechterzijgevel  is niet vergunningsplichtig)</text:p>
            <text:p text:style-name="common-al">
            <text:span text:style-name="nadrukvet">Zaaknummer:</text:span> 0177ESUITE314062024</text:p>
            <text:p text:style-name="common-al">
            <text:span text:style-name="nadrukvet">Activiteit(en):</text:span> omgevingsplanactiviteit</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140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3140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0269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9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9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14062024</meta:user-defined>
    <meta:user-defined meta:name="DCTERMS.abstract">het wijzigen van de linkerzijgevel van de woning (rechterzijgevel = vergunningsvrij)</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wijzigen van de linkerzijgevel van de woning (rechterzijgevel is niet  vergunningsplichtig), de Hilde 84 8102KJ Raalte</meta:user-defined>
    <meta:user-defined meta:name="DCTERMS.W3CDTF/DCTERMS.available">2024-07-11</meta:user-defined>
    <meta:user-defined meta:name="DCTERMS.W3CDTF/OVERHEIDop.jaargang">2024</meta:user-defined>
    <meta:user-defined meta:name="OVERHEIDop.publicationIssue">302691</meta:user-defined>
    <meta:user-defined meta:name="OVERHEIDop.GmbID/DC.identifier">gmb-2024-302691</meta:user-defined>
    <meta:user-defined meta:name="OVERHEIDop.versieInformatie"/>
  </office:meta>
</office:document-meta>
</file>