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de wijziging Besluit mandaat, volmacht en machtiging gemeente Bergeijk 2024 - Mandaatbesluit uitvoering Participatieregeling 18+ Kemp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4:81 van de Algemene wet bestuursrecht;</text:p>
            <text:p text:style-name="al">gelet op afdeling 10.1.1 Algemene wet bestuursrecht (Awb);</text:p>
            <text:p text:style-name="al">besluiten:</text:p>
            <text:p text:style-name="al">vast te stellen het navolgende:</text:p>
            <text:p text:style-name="al">
            <text:span text:style-name="nadrukvet">2de wijziging Besluit mandaat, volmacht en machtiging gemeente Bergeijk 2024 – Mandaatbesluit uitvoering Participatieregeling 18+ Kempengemeen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besluit</text:p>
            <text:p text:style-name="al">Het Besluit mandaat, volmacht en machtiging gemeente Bergeijk 2024 wordt als volgt gewijzigd:</text:p>
            <text:p text:style-name="al">
            <text:span text:style-name="nadrukvet">Bijlage 5 Aangelegenheden betreffende mandatering aan externen ingevolge artikel 7</text:span>
          </text:p>
            <text:p text:style-name="al">Toevoegen van:</text:p>
            <text:p text:style-name="al">
            <text:span text:style-name="nadrukcur">KempenPlus</text:span>
          </text:p>
            <text:p text:style-name="al">Voor de uitvoering van de Participatieregeling 18+ Kempengemeent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Slotbepalingen</text:span>
            </text:p>
            <text:p text:style-name="al">Deze wijziging treedt in werking de dag na bekendmaking en werkt terug tot en met 1 januar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Citeertitel</text:span>
            </text:p>
            <text:p text:style-name="al">Deze wijziging wordt aangehaald als de 2de wijziging Besluit mandaat, volmacht en machtiging gemeente Bergeijk 2024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burgemeester en wethouders van de gemeente Bergeijk op 9 januari 2023.</text:p>
            <text:p text:style-name="al">Bergeijk,</text:p>
          </text:section>
          <text:section text:name="ondertekening_id1-3-2-3-2">
            <text:p><text:span text:style-name="functie">Burgemeester en wethouders van Bergeijk</text:span></text:p>
            <text:p><text:span text:style-name="ondertekening_naam">
            <text:span text:style-name="voornaam">A.J.M. </text:span>
            <text:span text:style-name="achternaam">Ewalds</text:span>
          </text:span></text:p>
            <text:p><text:span text:style-name="functie">Gemeentesecretaris 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26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Berge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4-01-01</meta:user-defined>
    <meta:user-defined meta:name="DC.source">Afdeling 10.1.1 Algemene wet bestuursrecht]|[https://wetten.overheid.nl/jci1.3:c:BWBR0005537&amp;hoofdstuk=10&amp;titeldeel=10.1&amp;afdeling=10.1.1&amp;z=2024-01-01&amp;g=2024-01-01</meta:user-defined>
    <meta:user-defined meta:name="OVERHEIDop.referentienummer">24IN000229 </meta:user-defined>
    <meta:user-defined meta:name="DCTERMS.alternative">2e wijziging Besluit mandaat, volmacht en machtiging gemeente Bergeijk 2024 - Mandaatbesluit uitvoering Participatieregeling 18+ Kempengemeenten</meta:user-defined>
    <dc:language>nl</dc:language>
    <meta:user-defined meta:name="OVERHEIDop.locatietype/OVERHEIDop.gebiedsmarkering">Gemeente</meta:user-defined>
    <meta:user-defined meta:name="DC.title">Besluit mandaat, volmacht en machtiging gemeente Bergeijk 2024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269</meta:user-defined>
    <meta:user-defined meta:name="OVERHEIDop.betreftRegeling">CVDR710271_3</meta:user-defined>
    <meta:user-defined meta:name="OVERHEIDop.GmbID/DC.identifier">gmb-2024-30269</meta:user-defined>
    <meta:user-defined meta:name="xs:date/OVERHEIDop.startdatum">2024-01-18</meta:user-defined>
    <meta:user-defined meta:name="OVERHEIDop.versieInformatie"/>
  </office:meta>
</office:document-meta>
</file>