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dakopbouw, Adenstraat 1 2622K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7-2024 </text:p>
            <text:p text:style-name="common-al">Adenstraat 1 2622KJ Delft, |het bouw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68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8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8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52</meta:user-defined>
    <meta:user-defined meta:name="DCTERMS.abstract">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dakopbouw, Adenstraat 1 2622KJ Delft</meta:user-defined>
    <meta:user-defined meta:name="DCTERMS.W3CDTF/DCTERMS.available">2024-07-11</meta:user-defined>
    <meta:user-defined meta:name="DCTERMS.W3CDTF/OVERHEIDop.jaargang">2024</meta:user-defined>
    <meta:user-defined meta:name="OVERHEIDop.publicationIssue">302689</meta:user-defined>
    <meta:user-defined meta:name="OVERHEIDop.GmbID/DC.identifier">gmb-2024-302689</meta:user-defined>
    <meta:user-defined meta:name="OVERHEIDop.versieInformatie"/>
  </office:meta>
</office:document-meta>
</file>