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e kozijnen van de gehele woning worden vervangen naar kunststof  Corona 20, 3204 C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e kozijnen van de gehele woning worden vervangen naar kunststof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orona 20  </text:p>
            <text:p text:style-name="common-al">3204 C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981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6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8188</meta:user-defined>
    <meta:user-defined meta:name="DCTERMS.abstract">De kozijnen van de gehele woning worden vervangen naar kunststof</meta:user-defined>
    <dc:language>nl</dc:language>
    <meta:user-defined meta:name="OVERHEIDop.locatietype/OVERHEIDop.gebiedsmarkering">Punt</meta:user-defined>
    <meta:user-defined meta:name="DC.title">Gemeente Nissewaard - Aanvraag omgevingsvergunning de kozijnen van de gehele woning worden vervangen naar kunststof  Corona 20, 3204 CL Spijkeniss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84</meta:user-defined>
    <meta:user-defined meta:name="OVERHEIDop.GmbID/DC.identifier">gmb-2024-302684</meta:user-defined>
    <meta:user-defined meta:name="OVERHEIDop.versieInformatie"/>
  </office:meta>
</office:document-meta>
</file>