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die grenst aan de dakopbouw van de buren, Kuifeendhof 16, 2623N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7-2024</text:p>
            <text:p text:style-name="common-al">Kuifeendhof 16, 2623NS Delft, |het plaatsen van een dakopbouw die grenst aan de dakopbouw van de bur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68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8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8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67</meta:user-defined>
    <meta:user-defined meta:name="DCTERMS.abstract">Dakopbouw Kuifeendhof 16,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die grenst aan de dakopbouw van de buren, Kuifeendhof 16, 2623NS Delft</meta:user-defined>
    <meta:user-defined meta:name="DCTERMS.W3CDTF/DCTERMS.available">2024-07-11</meta:user-defined>
    <meta:user-defined meta:name="DCTERMS.W3CDTF/OVERHEIDop.jaargang">2024</meta:user-defined>
    <meta:user-defined meta:name="OVERHEIDop.publicationIssue">302683</meta:user-defined>
    <meta:user-defined meta:name="OVERHEIDop.GmbID/DC.identifier">gmb-2024-302683</meta:user-defined>
    <meta:user-defined meta:name="OVERHEIDop.versieInformatie"/>
  </office:meta>
</office:document-meta>
</file>