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an Broekhuizenstraat 42A, 5807AL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Broekhuizenstraat 42A, 5807AL Oostrum - </text:span>het bouwen van een bijgebouw - zaaknummer Z2024-00008544 - ontvangstdatum 8 jul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268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8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8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544</meta:user-defined>
    <meta:user-defined meta:name="DCTERMS.abstract">Betreft: Aanvraag Omgevingsvergunning - van Broekhuizenstraat 42A, 5807AL Oos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van Broekhuizenstraat 42A, 5807AL Oostrum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680</meta:user-defined>
    <meta:user-defined meta:name="OVERHEIDop.GmbID/DC.identifier">gmb-2024-302680</meta:user-defined>
    <meta:user-defined meta:name="OVERHEIDop.versieInformatie"/>
  </office:meta>
</office:document-meta>
</file>