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uitritmelding Ghistelkerke 342, 4511 JH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uitritmelding Ghistelkerke 342  te Breskens</text:p>
            <text:p text:style-name="common-al">Burgemeester en wethouders van Sluis hebben de volgende uitritmelding ontvangen en geaccepteerd voor:  </text:p>
            <text:list text:style-name="id1-3-2-1-1-3">
              <text:list-item text:style-override="id1-3-2-1-1-3-1">
                <text:number>•</text:number>
                <text:p text:style-name="al"> het aanleggen van een uitrit aan Ghistelkerke 342  te  Breskens (CLZ-00004622).</text:p>
              </text:list-item>
            </text:list>
            <text:p text:style-name="common-al">De uitritmelding is ontvangen op 26 juni 2024 en geaccepteerd op 9 juli 2024. U kunt tegen deze uitrit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0267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67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67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4622</meta:user-defined>
    <dc:language>nl</dc:language>
    <meta:user-defined meta:name="OVERHEIDop.locatietype/OVERHEIDop.gebiedsmarkering">Punt</meta:user-defined>
    <meta:user-defined meta:name="DC.title">Geaccepteerde uitritmelding Ghistelkerke 342, 4511 JH Breskens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2679</meta:user-defined>
    <meta:user-defined meta:name="OVERHEIDop.GmbID/DC.identifier">gmb-2024-302679</meta:user-defined>
    <meta:user-defined meta:name="OVERHEIDop.versieInformatie"/>
  </office:meta>
</office:document-meta>
</file>