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estaande dak vernieuwen, Oude Langendijk 7, 2611G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3-07-2024</text:p>
            <text:p text:style-name="common-al">Oude Langendijk 7, 2611GK Delft, |het bestaande dak vernieuw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67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7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7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502</meta:user-defined>
    <meta:user-defined meta:name="DCTERMS.abstract">P6566 Vernieuwen dak Oude Langendijk 7_7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bestaande dak vernieuwen, Oude Langendijk 7, 2611GK Delft</meta:user-defined>
    <meta:user-defined meta:name="DCTERMS.W3CDTF/DCTERMS.available">2024-07-11</meta:user-defined>
    <meta:user-defined meta:name="DCTERMS.W3CDTF/OVERHEIDop.jaargang">2024</meta:user-defined>
    <meta:user-defined meta:name="OVERHEIDop.publicationIssue">302673</meta:user-defined>
    <meta:user-defined meta:name="OVERHEIDop.GmbID/DC.identifier">gmb-2024-302673</meta:user-defined>
    <meta:user-defined meta:name="OVERHEIDop.versieInformatie"/>
  </office:meta>
</office:document-meta>
</file>