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dakkapel aan de voorzijde van de woning - Groene Slinger 26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Groene Slinger 26, Standdaarbuit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26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83</meta:user-defined>
    <meta:user-defined meta:name="DCTERMS.abstract">Gemeente Moerdijk - verleend - aanvr. beschikking behandelen - plaatsen van een dakkapel aan de voorzijde van de woning - Groene Slinger 26, Standdaarbuit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dakkapel aan de voorzijde van de woning - Groene Slinger 26, Standdaarbui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671</meta:user-defined>
    <meta:user-defined meta:name="OVERHEIDop.GmbID/DC.identifier">gmb-2024-302671</meta:user-defined>
    <meta:user-defined meta:name="OVERHEIDop.versieInformatie"/>
  </office:meta>
</office:document-meta>
</file>