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voorgevelpui, Rotterdamseweg 9A, 2628A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7-2024</text:p>
            <text:p text:style-name="common-al">Rotterdamseweg 9A, 2628AH Delft, |het wijzigen van de voorgevelpui</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6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97</meta:user-defined>
    <meta:user-defined meta:name="DCTERMS.abstract">2405-Rotterdamseweg 9A en 11A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voorgevelpui, Rotterdamseweg 9A, 2628AH Delft</meta:user-defined>
    <meta:user-defined meta:name="DCTERMS.W3CDTF/DCTERMS.available">2024-07-11</meta:user-defined>
    <meta:user-defined meta:name="DCTERMS.W3CDTF/OVERHEIDop.jaargang">2024</meta:user-defined>
    <meta:user-defined meta:name="OVERHEIDop.publicationIssue">302669</meta:user-defined>
    <meta:user-defined meta:name="OVERHEIDop.GmbID/DC.identifier">gmb-2024-302669</meta:user-defined>
    <meta:user-defined meta:name="OVERHEIDop.versieInformatie"/>
  </office:meta>
</office:document-meta>
</file>