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kapel aan de voorzijde van de woning, Johannes Nederveenstraat 5, 2614J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2-07-2024</text:p>
            <text:p text:style-name="common-al">Johannes Nederveenstraat 5, 2614JX Delft, |het plaatsen van een dakkapel aan de voorzijde van de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66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6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6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186</meta:user-defined>
    <meta:user-defined meta:name="DCTERMS.abstract">Dakkapel Johannes Nederveenstraat 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kapel aan de voorzijde van de woning, Johannes Nederveenstraat 5, 2614JX Delft</meta:user-defined>
    <meta:user-defined meta:name="DCTERMS.W3CDTF/DCTERMS.available">2024-07-11</meta:user-defined>
    <meta:user-defined meta:name="DCTERMS.W3CDTF/OVERHEIDop.jaargang">2024</meta:user-defined>
    <meta:user-defined meta:name="OVERHEIDop.publicationIssue">302666</meta:user-defined>
    <meta:user-defined meta:name="OVERHEIDop.GmbID/DC.identifier">gmb-2024-302666</meta:user-defined>
    <meta:user-defined meta:name="OVERHEIDop.versieInformatie"/>
  </office:meta>
</office:document-meta>
</file>