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aprak Kebab House, Bredalaan 155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04 </text:p>
            <text:p text:style-name="common-al"> Omschrijving: horecabedrijf Yaprak Kebab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55 5652JD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6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204</meta:user-defined>
    <meta:user-defined meta:name="DCTERMS.abstract">horecabedrijf Yaprak Kebab House</meta:user-defined>
    <dc:language>nl</dc:language>
    <meta:user-defined meta:name="OVERHEIDop.locatietype/OVERHEIDop.gebiedsmarkering">Punt</meta:user-defined>
    <meta:user-defined meta:name="DC.title">Besluit: horecabedrijf Yaprak Kebab House, Bredalaan 155 5652JD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60</meta:user-defined>
    <meta:user-defined meta:name="OVERHEIDop.GmbID/DC.identifier">gmb-2024-302660</meta:user-defined>
    <meta:user-defined meta:name="OVERHEIDop.versieInformatie"/>
  </office:meta>
</office:document-meta>
</file>