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olenweg – Oude Molen, Li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 juli 2024 het bestemmingsplan ‘Molenweg – Oude Molen, Liessel’ (NL.IMRO.0762.BP202309-C001) gewijzigd heeft vastgesteld. </text:p>
            <text:p text:style-name="tussenkopcur">
            <text:span text:style-name="nadrukvet">Voor welk gebied is dit?</text:span>
          </text:p>
            <text:p text:style-name="common-al">Het bestemmingsplan heeft betrekking op het gebied ten zuiden van T.C. Liessel aan de Molenweg in Liessel, kadastraal bekend als gemeente Deurne, sectie G nummers 5165 (gedeeltelijk), nummer 5233 (gedeeltelijk), nummer 4432 (gedeeltelijk) en nummer 4433 (gedeeltelijk). Over de exacte ligging van de grenzen van het plangebied kunt u informatie bij het team Publiekszaken en Dienstverlening inwinnen of u kunt het bestemmingsplan digitaal raadplegen. </text:p>
            <text:p text:style-name="tussenkopcur">
            <text:span text:style-name="nadrukvet">Wat zijn de plannen? </text:span>
          </text:p>
            <text:p text:style-name="common-al">Het bestemmingsplan voorziet in een nieuw planologisch-juridisch kader voor het gebied ten zuiden van T.C. Liessel. In dit gebied worden 38 grondgebonden woningen gerealiseerd met de hiervoor benodigde infrastructuur, parkeerplaatsen, groen-, speel- en waterhuishoudkundige voorzieningen. De locatie wordt voor het autoverkeer ontsloten via de Molenweg. </text:p>
            <text:p text:style-name="tussenkopcur">
            <text:span text:style-name="nadrukvet">Wat zijn de wijzigingen?</text:span>
          </text:p>
            <text:p text:style-name="common-al">Het vastgestelde bestemmingsplan wijkt op onderdelen af van het ontwerpbestemmingsplan, zoals dat ter inzage heeft gelegen. De wijzigingen zijn:</text:p>
            <text:p text:style-name="common-al">- wijziging in artikel 4.1. parkeren ondergeschikt aan hoofdfunctie;</text:p>
            <text:p text:style-name="common-al">- wijziging in artikel 4.1. en verbeelding specifieke aanduiding langzaam-verkeersroute naast Oude Molen 10; </text:p>
            <text:p text:style-name="common-al">- toevoegen begrip 1.28. Bouwvlakgrens en wijzigen van artikel 4.2.2. met hieraan gekoppelde wijzigingen van de verbeelding om de planologische flexibiliteit in het voorerf te limiteren;</text:p>
            <text:p text:style-name="common-al">- het wijzigen van de bouw- en goothoogte ter plaatse van het bouwvlak wonen in het noordoostelijke deel van het plangebied; </text:p>
            <text:p text:style-name="common-al">- wijzigen van de bestemming agrarisch naar de bestemming wonen ter plaatse van het perceel van de Oude Molenweg 8A;</text:p>
            <text:p text:style-name="common-al">- wijziging van het akoestisch rapport en de verbeelding vanwege de gewijzigde locatie van het geluidsscherm ten zuiden van T.C.-Liessel;</text:p>
            <text:p text:style-name="common-al">- redactionele wijziging in de toelichting paragraaf 4.11. om de situatie ten aanzien van de rijroute van onderhoudsvoertuigen van het Waterschap Aa en Maas in lijn te brengen met het beleid;</text:p>
            <text:p text:style-name="common-al">- verwijzing naar artikel 4.2.4. onder e i.p.v. onder d in artikel 4.4.3;</text:p>
            <text:p text:style-name="common-al">- wijzigen voorwaardelijke verplichting waterberging artikel 4.4.5. zodat deze tussen fase I en fase II gelijkluidend zijn; </text:p>
            <text:p text:style-name="common-al">- toevoegen artikel 4.4.2. onder e en toevoegen specifieke bouwaanduidingen op de verbeelding zodat op bepaalde percelen in de zijdelingse perceelgrens mag worden gebouwd; </text:p>
            <text:p text:style-name="common-al">- wijzigen van de ligging van de specifieke aanduiding “specifieke vorm van wonen – erfafscheiding” zodat deze niet in het voorerf is gelegen;</text:p>
            <text:p text:style-name="common-al">- kleinschalige tekstuele aanpassingen in de toelichting in paragraaf 2.2.2. (wonen), paragraaf 2.2.4. (omgevingsaspecten), 4.4.3. (parkeren), 4.3.4. (verkeersgeneratie) en paragraaf 4.6.2.;</text:p>
            <text:p text:style-name="common-al">- actualiseren van de stikstofberekening in AERIUS-Calculator naar de nieuwste versie.</text:p>
            <text:p text:style-name="common-al">Wij verwijzen u voor de volledigheid naar de te raadplegen stukken. </text:p>
            <text:p text:style-name="tussenkopcur">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vrijdag 12 juli 2024 gedurende 6 weken ter inzage. </text:p>
            <text:p text:style-name="tussenkopcur">
            <text:span text:style-name="nadrukvet">Waar is dit terug te vinden? </text:span>
          </text:p>
            <text:p text:style-name="common-al">Alle stukken kunt u op de volgende manieren raadplegen:</text:p>
            <text:p text:style-name="common-al">1. digitaal via www.ruimtelijkeplannen.nl of op www.deurne.nl. </text:p>
            <text:p text:style-name="common-al">2.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text:p>
            <text:p text:style-name="tussenkopcur">
            <text:span text:style-name="nadrukvet">Vermeld al uw beroepsgronden</text:span>
          </text:p>
            <text:p text:style-name="common-al">Het bestemmingsplan betreft een project dat valt onder de Crisis- en herstelwet (afdeling 2 van hoofdstuk 1). Dat betekent onder meer dat bijzondere procedurele bepalingen van toepassing zijn op de beroepsprocedure bij de Afdeling bestuursrechtspraak van de Raad van State. Deze zijn:</text:p>
            <text:p text:style-name="common-al">- De beroepsgronden moeten worden opgenomen in het beroepschrift.</text:p>
            <text:p text:style-name="common-al">- Het beroep niet-ontvankelijk wordt verklaard, indien binnen de beroepstermijn geen gronden zijn ingediend, en</text:p>
            <text:p text:style-name="common-al">- deze na afloop van de beroepstermijn niet meer kunnen worden aangevuld. </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6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09-C0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Molenweg – Oude Molen, Liessel’</meta:user-defined>
    <meta:user-defined meta:name="DCTERMS.W3CDTF/DCTERMS.available">2024-07-11</meta:user-defined>
    <meta:user-defined meta:name="DCTERMS.W3CDTF/OVERHEIDop.jaargang">2024</meta:user-defined>
    <meta:user-defined meta:name="OVERHEIDop.publicationIssue">302659</meta:user-defined>
    <meta:user-defined meta:name="OVERHEIDop.GmbID/DC.identifier">gmb-2024-302659</meta:user-defined>
    <meta:user-defined meta:name="OVERHEIDop.versieInformatie"/>
  </office:meta>
</office:document-meta>
</file>