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ouwkuilenweg 25B, 5813BH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25B, 5813BH Ysselsteyn - </text:span>het wijzigen van de varkensstallen - zaaknummer Z2024-00008519 - ontvangstdatum 4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ehouderij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65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5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5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8519</meta:user-defined>
    <meta:user-defined meta:name="DCTERMS.abstract">Betreft: Aanvraag Omgevingsvergunning - Rouwkuilenweg 25B, 5813BH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Rouwkuilenweg 25B, 5813BH Ysselstey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657</meta:user-defined>
    <meta:user-defined meta:name="OVERHEIDop.GmbID/DC.identifier">gmb-2024-302657</meta:user-defined>
    <meta:user-defined meta:name="OVERHEIDop.versieInformatie"/>
  </office:meta>
</office:document-meta>
</file>