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geluidwerende voorzieningen  , Levendaal 65 2311JE Leiden, Levendaal 67 2311JE Leiden, Levendaal 69 2311J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7456</text:p>
            <text:p text:style-name="common-al">
            <text:span text:style-name="nadrukvet">Ingekomen:</text:span> 08-07-2024</text:p>
            <text:p text:style-name="common-al">
            <text:span text:style-name="nadrukvet">Locatie:</text:span> Levendaal 65 2311JE Leiden, Levendaal 67 2311JE Leiden, Levendaal 69 2311J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7456" xlink:type="simple">publicatiesomgevingsvergunningen@leiden.nl</text:a> de volgende gegevens:</text:p>
            <text:p text:style-name="common-al">-het kenmerk van de aanvraag: Z/24/37074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264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4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4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7456</meta:user-defined>
    <meta:user-defined meta:name="DCTERMS.abstract">aanbrengen van geluidwerende voorzieningen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van geluidwerende voorzieningen  , Levendaal 65 2311JE Leiden, Levendaal 67 2311JE Leiden, Levendaal 69 2311JE Leiden</meta:user-defined>
    <meta:user-defined meta:name="DCTERMS.W3CDTF/DCTERMS.available">2024-07-18</meta:user-defined>
    <meta:user-defined meta:name="DCTERMS.W3CDTF/OVERHEIDop.jaargang">2024</meta:user-defined>
    <meta:user-defined meta:name="OVERHEIDop.externeBijlage">LEIDEN_202407_GFO_ZAKEN_812388_Samenvatting|exb-2024-27289</meta:user-defined>
    <meta:user-defined meta:name="OVERHEIDop.publicationIssue">302646</meta:user-defined>
    <meta:user-defined meta:name="OVERHEIDop.GmbID/DC.identifier">gmb-2024-302646</meta:user-defined>
    <meta:user-defined meta:name="OVERHEIDop.versieInformatie"/>
  </office:meta>
</office:document-meta>
</file>