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neraal Eisenhowerweg 11, 5056CR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Generaal Eisenhowerweg 11, 5056CR Berkel-Enschot</text:span>
          </text:p>
            <text:p text:style-name="common-al">De gemeente Tilburg heeft een aanvraag voor een Omgevingsvergunning (art. 5.8 Omgevingswet) ontvangen. De vergunning is aangevraagd voor een plaatsen van een blaashal hockeyclub op locatie Generaal Eisenhowerweg 11, 5056CR Berkel-Enschot. De aanvraag is geregistreerd onder zaaknummer Z2024-00004917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juli 2024. De gemeente neemt daarover waarschijnlijk 2 sept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7c6823e7-3dc2-11ef-a33d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264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4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4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4917</meta:user-defined>
    <meta:user-defined meta:name="DCTERMS.abstract">Z2024-00004917 - plaatsen van een blaashal hockeyclub</meta:user-defined>
    <dc:language>nl</dc:language>
    <meta:user-defined meta:name="OVERHEIDop.locatietype/OVERHEIDop.gebiedsmarkering">Vlak</meta:user-defined>
    <meta:user-defined meta:name="DC.title">Aanvraag omgevingsvergunning, Generaal Eisenhowerweg 11, 5056CR Berkel-Enscho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645</meta:user-defined>
    <meta:user-defined meta:name="OVERHEIDop.GmbID/DC.identifier">gmb-2024-302645</meta:user-defined>
    <meta:user-defined meta:name="OVERHEIDop.versieInformatie"/>
  </office:meta>
</office:document-meta>
</file>