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rommelmarkt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Veen: Rommelmarkt (2024-022801) </text:span>
          </text:p>
            <text:p text:style-name="common-al">De Hervormde gemeente te Veen organiseert op zaterdag 31 augustus 2024 een rommelmarkt op de kruising Grotestraat, Van der Loostraat en Coletsingel te Veen van 9.00 tot 13.00 uur. Er staan verschillende kramen waar van alles verkocht wordt. Voor meer info zie de website www.hervormdveen.nl/wie-zijn-wij/hervormd-centrum. </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64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4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4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ltena - Evenementenvergunning voor een rommelmarkt in Veen</meta:user-defined>
    <meta:user-defined meta:name="DCTERMS.W3CDTF/DCTERMS.available">2024-07-11</meta:user-defined>
    <meta:user-defined meta:name="DCTERMS.W3CDTF/OVERHEIDop.jaargang">2024</meta:user-defined>
    <meta:user-defined meta:name="OVERHEIDop.publicationIssue">302644</meta:user-defined>
    <meta:user-defined meta:name="OVERHEIDop.GmbID/DC.identifier">gmb-2024-302644</meta:user-defined>
    <meta:user-defined meta:name="OVERHEIDop.versieInformatie"/>
  </office:meta>
</office:document-meta>
</file>