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dakopbouw op de woning, Hendrik Casimirstraat 6, 2628KJ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1-07-2024</text:p>
            <text:p text:style-name="common-al">Hendrik Casimirstraat 6, 2628KJ Delft, |het realiseren van een dakopbouw op de won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264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64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64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260</meta:user-defined>
    <meta:user-defined meta:name="DCTERMS.abstract">Dakopbouw Hendrik Casimirstraat 6 te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realiseren van een dakopbouw op de woning, Hendrik Casimirstraat 6, 2628KJ Delft</meta:user-defined>
    <meta:user-defined meta:name="DCTERMS.W3CDTF/DCTERMS.available">2024-07-11</meta:user-defined>
    <meta:user-defined meta:name="DCTERMS.W3CDTF/OVERHEIDop.jaargang">2024</meta:user-defined>
    <meta:user-defined meta:name="OVERHEIDop.publicationIssue">302643</meta:user-defined>
    <meta:user-defined meta:name="OVERHEIDop.GmbID/DC.identifier">gmb-2024-302643</meta:user-defined>
    <meta:user-defined meta:name="OVERHEIDop.versieInformatie"/>
  </office:meta>
</office:document-meta>
</file>