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/uitrit, Vossenweg 3, 7039CH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in-/uitrit op locatie Vossenweg 3, 7039CH Stokku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105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264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4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4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51</meta:user-defined>
    <meta:user-defined meta:name="DCTERMS.abstract">Betreft: aanvraag op locatie Vossenweg 3, 7039CH Stokk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in-/uitrit, Vossenweg 3, 7039CH Stokk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42</meta:user-defined>
    <meta:user-defined meta:name="OVERHEIDop.GmbID/DC.identifier">gmb-2024-302642</meta:user-defined>
    <meta:user-defined meta:name="OVERHEIDop.versieInformatie"/>
  </office:meta>
</office:document-meta>
</file>