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gemeenschappelijke regeling Publiek Vervoer Groningen en Drent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a en Hunze, </text:p>
            <text:p text:style-name="al"/>
            <text:p text:style-name="al">Gezien het besluit van de gemeenteraad tot toestemming aan het college voor wijziging van gemeenschappelijke regeling Publiek Vervoer Groningen Drenthe d.d. 27 juni 2024</text:p>
            <text:p text:style-name="al"/>
            <text:p text:style-name="al">
            <text:span text:style-name="nadrukvet">BESLUI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De gewijzigde gemeenschappelijke regeling Publiek Vervoer Groningen en Drenthe aan te gaan.</text:p>
            <text:p text:style-name="al"/>
            <text:p text:style-name="al">Dit besluit gaat in op 1 juli 2024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ieten, 28 juni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de gemeente Aa en Hunze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heer R.L.H. Schoonderbeek, </text:span></text:p>
            <text:p><text:span text:style-name="functie">secretaris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heer A.W. Hiemstra,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02640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64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64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7/xml/MC-DRP-OverigeBvAS-Web-CB.xml</meta:user-defined>
    <meta:user-defined meta:name="OVERHEID.Gemeente/DC.creator">Aa en Hunz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Wijziging gemeenschappelijke regeling Publiek Vervoer Groningen en Drenthe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640</meta:user-defined>
    <meta:user-defined meta:name="OVERHEIDop.GmbID/DC.identifier">gmb-2024-302640</meta:user-defined>
    <meta:user-defined meta:name="OVERHEIDop.versieInformatie"/>
  </office:meta>
</office:document-meta>
</file>