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wijkstraat 33, 6451GA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5 juli 2024 een besluit genomen op de aanvraag voor een omgevingsvergunning met zaaknummer Z2024-00000908 voor het verbouwen van een schuur op locatie Nieuwwijkstraat 33, 6451GA Schinveld. De vergunning is toegek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090c35ad-3dc2-11ef-a338-0050560122a3" xlink:type="simple">terinzagelegging</text:a>. De inzageperiode eindigt op 22 augustus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2637</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637</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637</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1/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08</meta:user-defined>
    <meta:user-defined meta:name="DCTERMS.abstract">Betreft: Beschikking op aanvraag op locatie Nieuwwijkstraat 33, 6451GA Schinveld</meta:user-defined>
    <dc:language>nl</dc:language>
    <meta:user-defined meta:name="DC.title">Kennisgeving besluit op aanvraag Omgevingsvergunning Nieuwwijkstraat 33, 6451GA Schinveld</meta:user-defined>
    <meta:user-defined meta:name="OVERHEIDop.datumEindeReactietermijn">2024-08-22</meta:user-defined>
    <meta:user-defined meta:name="OVERHEIDop.terinzageleggingBG">https://jeleefomgeving.nl/inzien/859177865/090c35ad-3dc2-11ef-a338-0050560122a3</meta:user-defined>
    <meta:user-defined meta:name="OVERHEIDop.locatietype/OVERHEIDop.gebiedsmarkering">GeometrieRef</meta:user-defined>
    <meta:user-defined meta:name="DCTERMS.W3CDTF/DCTERMS.available">2024-07-11</meta:user-defined>
    <meta:user-defined meta:name="DCTERMS.W3CDTF/OVERHEIDop.jaargang">2024</meta:user-defined>
    <meta:user-defined meta:name="OVERHEIDop.externeBijlage">Afwijkvergunning|exb-2024-27288</meta:user-defined>
    <meta:user-defined meta:name="OVERHEIDop.publicationIssue">302637</meta:user-defined>
    <meta:user-defined meta:name="OVERHEIDop.GmbID/DC.identifier">gmb-2024-302637</meta:user-defined>
    <meta:user-defined meta:name="OVERHEIDop.versieInformatie"/>
  </office:meta>
</office:document-meta>
</file>