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47-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et Inburgering 2021 gemeente Weert</text:p>
      <text:section text:name="regeling_id1-3-2" text:style-name="regeling">
        <text:section text:name="aanhef_id1-3-2-1" text:style-name="aanhef">
          <text:section text:name="preambule_id1-3-2-1-1" text:style-name="preambule">
            <text:p text:style-name="al">Het college van burgemeester en wethouders van de gemeente Weert gelet op:</text:p>
            <text:list text:style-name="id1-3-2-1-1-2">
              <text:list-item text:style-override="id1-3-2-1-1-2-1">
                <text:number>-</text:number>
                <text:p text:style-name="al">artikel 4:81 van de Algemene wet bestuursrecht;</text:p>
              </text:list-item>
              <text:list-item text:style-override="id1-3-2-1-1-2-2">
                <text:number>-</text:number>
                <text:p text:style-name="al">de Wet Inburgering 2021 </text:p>
              </text:list-item>
            </text:list>
            <text:p text:style-name="al">en overwegende dat:</text:p>
            <text:p text:style-name="al"/>
            <text:p text:style-name="al">het gewenst is beleidsregels vast te stellen betreffende de uitvoering van de Wet Inburgering 2021.</text:p>
            <text:p text:style-name="al"/>
            <text:p text:style-name="al">Besluit: vast te stellen de Beleidsregels Wet Inburgering 2021 gemeente We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College: college van burgemeester en wethouders van de gemeente Weert;</text:p>
                    </text:list-item>
                    <text:list-item text:style-override="id1-3-2-2-1-2-2-3-4">
                      <text:number>d.</text:number>
                      <text:p text:style-name="al">Inburgeringsplichtige: de inwoner die volgens artikel 3 van de Wet inburgering 2021 inburgeringsplichtig is;</text:p>
                    </text:list-item>
                    <text:list-item text:style-override="id1-3-2-2-1-2-2-3-5">
                      <text:number>e.</text:number>
                      <text:p text:style-name="al">Inburgeringswetgeving: Wet inburgering 2021, Besluit Inburgering 2021, Regeling inburgering 2021 en de basis daarvan genomen besluiten van algemene strekking van het college;</text:p>
                    </text:list-item>
                    <text:list-item text:style-override="id1-3-2-2-1-2-2-3-6">
                      <text:number>f.</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7">
                      <text:number>g.</text:number>
                      <text:p text:style-name="al">Leerroute: de B1-route, de onderwijsroute of de Zelfredzaamheidsroute;</text:p>
                    </text:list-item>
                    <text:list-item text:style-override="id1-3-2-2-1-2-2-3-8">
                      <text:number>h.</text:number>
                      <text:p text:style-name="al">MAP: Module Arbeidsmarkt en Participatie;</text:p>
                    </text:list-item>
                    <text:list-item text:style-override="id1-3-2-2-1-2-2-3-9">
                      <text:number>i.</text:number>
                      <text:p text:style-name="al">NAW: naam-, adres- en woonplaats;</text:p>
                    </text:list-item>
                    <text:list-item text:style-override="id1-3-2-2-1-2-2-3-10">
                      <text:number>j.</text:number>
                      <text:p text:style-name="al">PIP: Persoonlijk plan Inburgering en Participatie;</text:p>
                    </text:list-item>
                    <text:list-item text:style-override="id1-3-2-2-1-2-2-3-11">
                      <text:number>k.</text:number>
                      <text:p text:style-name="al">PVT: Participatieverklaringstraject.</text:p>
                    </text:list-item>
                  </text:list>
                  <text:p text:style-name="al">Alle begrippen die in deze beleidsregels worden gebruikt en die niet nader worden omschreven, hebben dezelfde betekenis als in de Wet inburgering 2021, het Besluit inburgering 2021, de Regeling inburgering 2021 en de Algemene wet bestuursrecht.</text:p>
                </text:list-item>
              </text:list>
            </text:section>
            <text:section text:name="artikel_id1-3-2-2-1-3" text:style-name="artikel">
              <text:p text:style-name="artikel_kop_titel"><text:span text:style-name="artikel_kop_label">Artikel</text:span> <text:span text:style-name="artikel_kop_nr">2.</text:span> Reikwijdte beleidsregels</text:p>
              <text:p text:style-name="al">Deze beleidsregels zijn van toepassing op alle inburgeringplichtingen woonachtig in de gemeente Weert die onder de Wet Inburgering 2021 vallen.</text:p>
            </text:section>
            <text:section text:name="artikel_id1-3-2-2-1-4" text:style-name="artikel">
              <text:p text:style-name="artikel_kop_titel"><text:span text:style-name="artikel_kop_label">Artikel</text:span> <text:span text:style-name="artikel_kop_nr">3.</text:span> Informatieverstrekking</text:p>
              <text:p text:style-name="al">Het college draagt er zorg voor dat inburgeringsplichtigen op adequate wijze informatie ontvangen over:</text:p>
              <text:list text:style-name="id1-3-2-2-1-4-3">
                <text:list-item text:style-override="id1-3-2-2-1-4-3-1">
                  <text:number>a.</text:number>
                  <text:p text:style-name="al">zijn of haar wettelijke rechten en plichten;</text:p>
                </text:list-item>
                <text:list-item text:style-override="id1-3-2-2-1-4-3-2">
                  <text:number>b.</text:number>
                  <text:p text:style-name="al">de aanspraak op ondersteuning en begeleiding; en</text:p>
                </text:list-item>
                <text:list-item text:style-override="id1-3-2-2-1-4-3-3">
                  <text:number>c.</text:number>
                  <text:p text:style-name="al">het aanbod aan inburgeringsvoorzieningen en de toegang hiertoe.</text:p>
                </text:list-item>
              </text:list>
            </text:section>
            <text:p text:style-name="hoofdstuk_bottom"/>
          </text:section>
          <text:section text:name="hoofdstuk_id1-3-2-2-2" text:style-name="hoofdstuk">
            <text:p text:style-name="hoofdstuk_kop"><text:span text:style-name="label">Hoofdstuk</text:span> <text:span text:style-name="nr">2.</text:span> Brede intake, PIP en onderdelen inburgeringsplicht</text:p>
            <text:section text:name="artikel_id1-3-2-2-2-2" text:style-name="artikel">
              <text:p text:style-name="artikel_kop_titel"><text:span text:style-name="artikel_kop_label">Artikel</text:span> <text:span text:style-name="artikel_kop_nr">4.</text:span> Brede intake en PIP</text:p>
              <text:list text:style-name="id1-3-2-2-2-2-2">
                <text:list-item text:style-override="id1-3-2-2-2-2-2">
                  <text:number>1.</text:number>
                  <text:p text:style-name="al">Het college neemt de brede intake binnen de daarvoor geldende wettelijke normen en termijn af. </text:p>
                </text:list-item>
                <text:list-item text:style-override="id1-3-2-2-2-2-3">
                  <text:number>2.</text:number>
                  <text:p text:style-name="al">Het college stelt als vervolg op de brede intake het PIP op binnen de daarvoor geldende wettelijke normen en termijnen.</text:p>
                </text:list-item>
                <text:list-item text:style-override="id1-3-2-2-2-2-4">
                  <text:number>3.</text:number>
                  <text:p text:style-name="al">Het PIP voor bijstandsgerechtigde inburgeringsplichtigen bevat, naast het bepaalde in het tweede lid, de beschikkingen op grond van de Participatiewet inzake opgelegde arbeids- en re-integratieverplichtingen (en/of ontheffingen) en inzake toegekende re-integratievoorzieningen.</text:p>
                </text:list-item>
              </text:list>
            </text:section>
            <text:section text:name="artikel_id1-3-2-2-2-3" text:style-name="artikel">
              <text:p text:style-name="artikel_kop_titel"><text:span text:style-name="artikel_kop_label">Artikel</text:span> <text:span text:style-name="artikel_kop_nr">5.</text:span> Onderdelen inburgeringsplicht</text:p>
              <text:p text:style-name="al">Aan de inburgeringsplicht wordt voldaan indien een inburgeringsplichtige:</text:p>
              <text:list text:style-name="id1-3-2-2-2-3-3">
                <text:list-item text:style-override="id1-3-2-2-2-3-3-1">
                  <text:number>a.</text:number>
                  <text:p text:style-name="al">het PVT afrondt en;</text:p>
                </text:list-item>
                <text:list-item text:style-override="id1-3-2-2-2-3-3-2">
                  <text:number>b.</text:number>
                  <text:p text:style-name="al">de MAP afrondt en;</text:p>
                </text:list-item>
                <text:list-item text:style-override="id1-3-2-2-2-3-3-3">
                  <text:number>c.</text:number>
                  <text:p text:style-name="al">een van de leerroutes behaalt.</text:p>
                </text:list-item>
              </text:list>
            </text:section>
            <text:section text:name="artikel_id1-3-2-2-2-4" text:style-name="artikel">
              <text:p text:style-name="artikel_kop_titel"><text:span text:style-name="artikel_kop_label">Artikel</text:span> <text:span text:style-name="artikel_kop_nr">6.</text:span> Maatschappelijke begeleiding</text:p>
              <text:p text:style-name="al">De gemeente zorgt ervoor dat de asielstatushouder maatschappelijke begeleiding krijgt op basis van de daarvoor geldende wet- en regelgeving.</text:p>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De inburgeringsplichtige die op basis van het vastgestelde PIP is aangewezen op het volgen van een leerroute buiten de gemeente Weert, kan een beroep doen op vergoeding van reiskosten.</text:p>
                </text:list-item>
                <text:list-item text:style-override="id1-3-2-2-3-2-3">
                  <text:number>2.</text:number>
                  <text:p text:style-name="al">De inburgeringsplichtige die als gevolg van een beperking in mobiliteit naar oordeel van het college aangewezen is op een vervoersvoorziening op basis van de Wet Maatschappelijke Ondersteuning 2015 om aan de verplichtingen vanuit het PIP te voldoen én bijstandsgerechtigd is, kan een beroep op vergoeding van de reiskosten.</text:p>
                </text:list-item>
                <text:list-item text:style-override="id1-3-2-2-3-2-4">
                  <text:number>3.</text:number>
                  <text:p text:style-name="al">Voor de hoogte van de vergoeding zoals bedoeld in lid 1. wordt aansluiting gezocht bij het bedrag voor het openbaar vervoer of kan op verzoek van de inburgeringsplichtige een bedrag dat gelijk is aan de onbelaste reiskostenvergoeding voor zakelijke kilometers op grond van de Wet op de inkomstenbelasting (nu: € 0,23 per kilometer) worden verstrekt als er een eigen vervoersmiddel beschikbaar is.</text:p>
                </text:list-item>
                <text:list-item text:style-override="id1-3-2-2-3-2-5">
                  <text:number>4.</text:number>
                  <text:p text:style-name="al">Voor de hoogte van de vergoeding zoals bedoeld in lid 2. wordt aansluiting gezocht bij het bedrag dat als ritbijdrage bepaald is bij de toekenning van de voorziening op basis van de Wet Maatschappelijke Ondersteuning 2015.</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8.</text:span> Verplichtingen inburgeringsplichtigen</text:p>
              <text:p text:style-name="al">De inburgeringsplichtige is verplicht om:</text:p>
              <text:list text:style-name="id1-3-2-2-4-2-3">
                <text:list-item text:style-override="id1-3-2-2-4-2-3-1">
                  <text:number>a.</text:number>
                  <text:p text:style-name="al">na de oproep te verschijnen bij de brede intake en hieraan mee te werken; en</text:p>
                </text:list-item>
                <text:list-item text:style-override="id1-3-2-2-4-2-3-2">
                  <text:number>b.</text:number>
                  <text:p text:style-name="al">de afspraken in het PIP na te komen, waaronder deelname aan voortgangsgesprekken en aan activiteiten in het kader van de MAP en het PVT.n</text:p>
                </text:list-item>
              </text:list>
              <text:list text:style-name="id1-3-2-2-4-2-4">
                <text:list-item text:style-override="id1-3-2-2-4-2-4-1">
                  <text:number>2.</text:number>
                  <text:p text:style-name="al">De asielstatushouder is daarnaast ook verplicht deel te nemen aan de taallessen en andere activiteiten van de gevolgde leerroute.</text:p>
                </text:list-item>
              </text:list>
            </text:section>
            <text:section text:name="artikel_id1-3-2-2-4-3" text:style-name="artikel">
              <text:p text:style-name="artikel_kop_titel"><text:span text:style-name="artikel_kop_label">Artikel</text:span> <text:span text:style-name="artikel_kop_nr">9.</text:span> Boete niet verschijnen brede intake en meewerkplicht</text:p>
              <text:list text:style-name="id1-3-2-2-4-3-2">
                <text:list-item text:style-override="id1-3-2-2-4-3-2">
                  <text:number>1.</text:number>
                  <text:p text:style-name="al">Wanneer de inburgeringsplichtige niet verschijnt voor de brede intake of onvoldoende meewerkt aan de brede intake, geeft het college hem een schriftelijke waarschuwing en de uitnodiging om binnen 14 dagen na dagtekening van de schriftelijke waarschuwing, alsnog een brede intake in te plannen of af te ronden.</text:p>
                </text:list-item>
                <text:list-item text:style-override="id1-3-2-2-4-3-3">
                  <text:number>2.</text:number>
                  <text:p text:style-name="al">Wanneer de inburgeringsplichtige na de waarschuwing niet verschijnt voor de brede intake of onvoldoende meewerkt aan de brede intake legt het college hem een boete op basis van artikel 7.1.1. van het Besluit 2021. </text:p>
                </text:list-item>
                <text:list-item text:style-override="id1-3-2-2-4-3-4">
                  <text:number>3.</text:number>
                  <text:p text:style-name="al">Voordat de gemeente een boete oplegt, wordt onderzocht waarom de inburgeringsplichtige niet komt of onvoldoende meewerkt. De inburgeringsplichtige krijgt een gesprek hierover of schriftelijk de gelegenheid een verklaring te geven. Het college volgt daarbij de procedure van artikel 5:50 Awb.</text:p>
                </text:list-item>
                <text:list-item text:style-override="id1-3-2-2-4-3-5">
                  <text:number>4.</text:number>
                  <text:p text:style-name="al">De gemeente legt een lagere boete op dan vastgesteld in artikel 7.1.1 van het Besluit als op basis van de reactie van de inburgeringsplichtige aannemelijk is dat de boete vanwege bijzondere omstandigheden te hoog is.</text:p>
                </text:list-item>
                <text:list-item text:style-override="id1-3-2-2-4-3-6">
                  <text:number>5.</text:number>
                  <text:p text:style-name="al">Wanneer de inburgeringsplichtige na de boete binnen twee maanden niet verschijnt voor de brede intake of onvoldoende meewerkt aan de brede intake legt het college hem weer een boete op, op basis van artikel 7.1.1. van het Besluit 2021 en voltooit het college de brede intake in afwezigheid van de inburgeringsplichtige.</text:p>
                </text:list-item>
                <text:list-item text:style-override="id1-3-2-2-4-3-7">
                  <text:number>6.</text:number>
                  <text:p text:style-name="al">De gemeente legt geen boete op wanneer aannemelijk is dat enige verwijtbaarheid ontbreekt.</text:p>
                </text:list-item>
              </text:list>
            </text:section>
            <text:section text:name="artikel_id1-3-2-2-4-4" text:style-name="artikel">
              <text:p text:style-name="artikel_kop_titel"><text:span text:style-name="artikel_kop_label">Artikel</text:span> <text:span text:style-name="artikel_kop_nr">10.</text:span> Boete tijdens het inburgeringstraject</text:p>
              <text:list text:style-name="id1-3-2-2-4-4-2">
                <text:list-item text:style-override="id1-3-2-2-4-4-2">
                  <text:number>1.</text:number>
                  <text:p text:style-name="al">Wanneer de inburgeringsplichtige de verplichtingen uit het PIP niet of onvoldoende nakomt, legt het college hem een boete op.</text:p>
                </text:list-item>
                <text:list-item text:style-override="id1-3-2-2-4-4-3">
                  <text:number>2.</text:number>
                  <text:p text:style-name="al">Voor inburgeringsplichtigen gaat het om de volgende verplichtingen:</text:p>
                  <text:list text:style-name="id1-3-2-2-4-4-3-3">
                    <text:list-item text:style-override="id1-3-2-2-4-4-3-3-1">
                      <text:number>a.</text:number>
                      <text:p text:style-name="al">deelnemen aan de voortgangsgesprekken;</text:p>
                    </text:list-item>
                    <text:list-item text:style-override="id1-3-2-2-4-4-3-3-2">
                      <text:number>b.</text:number>
                      <text:p text:style-name="al">deelnemen aan activiteiten in het kader van de MAP en het PVT.</text:p>
                    </text:list-item>
                  </text:list>
                </text:list-item>
                <text:list-item text:style-override="id1-3-2-2-4-4-4">
                  <text:number>3.</text:number>
                  <text:p text:style-name="al">Voor asielstatushouders gaat het daarnaast om de verplichting om deel te nemen aan de leerroute.</text:p>
                </text:list-item>
                <text:list-item text:style-override="id1-3-2-2-4-4-5">
                  <text:number>4.</text:number>
                  <text:p text:style-name="al">Voordat de gemeente een boete oplegt, wordt onderzocht waarom de inburgeringsplichtige de afspraken in het PIP en/of de afspraken over de activiteiten die horen bij de leerroute niet nakomt. De inburgeringsplichtige krijgt een gesprek hierover of schriftelijk de gelegenheid een verklaring te geven. Het college volgt daarbij de procedure van artikel 5:50 Awb.</text:p>
                </text:list-item>
                <text:list-item text:style-override="id1-3-2-2-4-4-6">
                  <text:number>5.</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 text:style-name="id1-3-2-2-4-4-6-3">
                    <text:list-item text:style-override="id1-3-2-2-4-4-6-3-1">
                      <text:number>a.</text:number>
                      <text:p text:style-name="al">indien er sprake is van opzet, wordt de bestuurlijke boete vastgesteld op 100 procent;</text:p>
                    </text:list-item>
                    <text:list-item text:style-override="id1-3-2-2-4-4-6-3-2">
                      <text:number>b.</text:number>
                      <text:p text:style-name="al">indien er sprake is van grove schuld, wordt de boete vastgesteld op 75 procent;</text:p>
                    </text:list-item>
                    <text:list-item text:style-override="id1-3-2-2-4-4-6-3-3">
                      <text:number>c.</text:number>
                      <text:p text:style-name="al">indien er geen sprake is van opzet of grove schuld wordt de bestuurlijke boete vastgesteld op 50 procent;</text:p>
                    </text:list-item>
                    <text:list-item text:style-override="id1-3-2-2-4-4-6-3-4">
                      <text:number>d.</text:number>
                      <text:p text:style-name="al">indien er sprake is van verminderde verwijtbaarheid wordt de bestuurlijke boete vastgesteld op 25 procent.</text:p>
                    </text:list-item>
                  </text:list>
                </text:list-item>
                <text:list-item text:style-override="id1-3-2-2-4-4-7">
                  <text:number>5.</text:number>
                  <text:p text:style-name="al">De gemeente legt geen boete op wanneer aannemelijk is dat iedere verwijtbaarheid ontbreekt.</text:p>
                </text:list-item>
              </text:list>
            </text:section>
            <text:section text:name="artikel_id1-3-2-2-4-5" text:style-name="artikel">
              <text:p text:style-name="artikel_kop_titel"><text:span text:style-name="artikel_kop_label">Artikel</text:span> <text:span text:style-name="artikel_kop_nr">11.</text:span> Samenhang met handhaving op grond van de Participatiewet</text:p>
              <text:list text:style-name="id1-3-2-2-4-5-2">
                <text:list-item text:style-override="id1-3-2-2-4-5-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erlaging van de uitkering plaats op grond van artikel 18 Participatiewet en de verordening zoals bedoeld in artikel 8 eerste lid onder a Participatiewet. De gemeente legt voor dezelfde gedraging dan geen bestuurlijke boete op grond van de Inburgeringswetgeving op. </text:p>
                </text:list-item>
                <text:list-item text:style-override="id1-3-2-2-4-5-3">
                  <text:number>2.</text:number>
                  <text:p text:style-name="al">Wanneer een inburgeringsplichtige die een bijstandsuitkering ontvangt zich niet houdt aan verplichtingen en afspraken in het PIP, waarin de nadruk ligt op het vergroten van de taalbeheersing en op overige afspraken en verplichtingen in het PIP, legt de gemeente bij voorkeur een boete op grond van de Inburgeringswetgeving op. Het college verlaagt in dat geval voor dezelfde gedraging de bijstandsuitkering niet.</text:p>
                </text:list-item>
                <text:list-item text:style-override="id1-3-2-2-4-5-4">
                  <text:number>3.</text:number>
                  <text:p text:style-name="al">Indien het college voor dezelfde gedraging een boete op grond van de Wet inburgering 2021 kan opleggen en de bijstand op grond van artikel 18 of 18b Participatiewet kan verlagen, dan kiest het ervoor geen boete op te leggen en de bijstand te verlagen.</text:p>
                </text:list-item>
                <text:list-item text:style-override="id1-3-2-2-4-5-5">
                  <text:number>4.</text:number>
                  <text:p text:style-name="al">In de brief (beschikking) aan de inburgeringsplichtige vermeldt de gemeente of er een boete op grond van de wet wordt opgelegd of dat de uitkering wordt verlaagd op grond van de Participatiewet. </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1.</text:span> Inwerkingtreding en citeertitel</text:p>
              <text:list text:style-name="id1-3-2-2-5-2-2">
                <text:list-item text:style-override="id1-3-2-2-5-2-2">
                  <text:number>1.</text:number>
                  <text:p text:style-name="al">Deze beleidsregels treden in werking op met ingang van de dag na publicatie.</text:p>
                </text:list-item>
                <text:list-item text:style-override="id1-3-2-2-5-2-3">
                  <text:number>2.</text:number>
                  <text:p text:style-name="al">De beleidsregels worden aangehaald als: Beleidsregels Wet inburgering 2021 gemeente Weert</text:p>
                </text:list-item>
              </text:list>
            </text:section>
            <text:p text:style-name="hoofdstuk_bottom"/>
          </text:section>
        </text:section>
        <text:section text:name="regeling-sluiting_id1-3-2-3" text:style-name="regeling-sluiting">
          <text:section text:name="ondertekening_id1-3-2-3-1">
            <text:p><text:span text:style-name="functie">Aldus vastgesteld op 2 juli 2024</text:span></text:p>
          </text:section>
          <text:section text:name="ondertekening_id1-3-2-3-2">
            <text:p><text:span text:style-name="functie"/></text:p>
            <text:p><text:span text:style-name="functie">Burgemeester en wethouders van Weert,</text:span></text:p>
          </text:section>
          <text:section text:name="ondertekening_id1-3-2-3-3">
            <text:p><text:span text:style-name="functie"/></text:p>
            <text:p><text:span text:style-name="functie">A.M.A. Vrijenhoek</text:span></text:p>
            <text:p><text:span text:style-name="functie">Gemeentesecretaris</text:span></text:p>
          </text:section>
          <text:section text:name="ondertekening_id1-3-2-3-4">
            <text:p><text:span text:style-name="functie"/></text:p>
            <text:p><text:span text:style-name="functie">R.J.H. Vlecken </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Hoofdstuk 4, artikel 9, 10, en 11)</text:p>
          <text:p text:style-name="al">
          <text:span text:style-name="nadrukvet">Handhaving</text:span>
        </text:p>
          <text:p text:style-name="al">De wetgever ziet het opleggen van een boete of maatregel als het sluitstuk van het handhaven van de verplichtingen op grond van de wet. Het is bedoeld als allerlaatste redmiddel om onwillige inburgeringsplichtigen te stimuleren hun verplichtingen na te komen. Een op te leggen boete of maatregel moet bijdragen aan het bereiken van de doelstelling van de wet, te weten het zo spoedig mogelijk leren van de taal op een zo hoog mogelijk niveau, het meedoen in de samenleving en het binnen de gestelde termijn voltooien van het inburgeringstraject. </text:p>
          <text:p text:style-name="al"/>
          <text:p text:style-name="al">
          <text:span text:style-name="nadrukvet">Artikel 9 Boete niet verschijnen brede intake en meewerkplicht: </text:span>
        </text:p>
          <text:p text:style-name="al">Blijft de inburgeringsplichtige de eerste keer weg bij de brede intake, dan geeft de gemeente een schriftelijke waarschuwing en roept hem of haar op voor een nieuwe afspraak (artikel 14 eerste lid, van de wet). Deze afspraak dient uiterlijk binnen 14 dagen gepland te worden. Om de voortgang van het inburgeringstraject te waarborgen is het wenselijk dat de afspraak zo snel mogelijk plaatsvindt.</text:p>
          <text:p text:style-name="al"/>
          <text:p text:style-name="al">Verschijnt de inburgeringsplichtige weer niet, dan volgt een boete van 250 euro. In de brief waarin de boete wordt opgelegd wordt de inburgeringsplichtige uitgenodigd om alsnog te verschijnen. Geeft hij of zij hieraan weer geen gehoor, dan volgt een tweede boete van 250 euro. Als een inburgeringsplichtige nog steeds (na 3 oproepen) niet voor de brede intake verschijnt of daaraan niet meewerkt dan wordt stelt de gemeente het PIP eenzijdig vast (artikel 14 tweede lid, van de wet).</text:p>
          <text:p text:style-name="al"/>
          <text:p text:style-name="al">Omdat een boete alleen kan worden opgelegd als de inburgeringsplichtige verwijtbaar niet verschijnt, moet de verwijtbaarheid onderzocht worden en moet de inburgeringsplichtige de gelegenheid krijgen zich hierover uit te laten.</text:p>
          <text:p text:style-name="al"/>
          <text:p text:style-name="al">De boete is een zogenaamde gefixeerde boete, een bij wettelijk voorschrift vastgestelde boete. Wanneer de inburgeringsplichtige aannemelijk maakt dat de boete wegens bijzondere omstandigheden te hoog is, dan moet de boete lager worden vastgesteld. Dit volgt uit artikel 5:46 derde lid van de Awb. Bijzondere omstandigheden zijn bijvoorbeeld omstandigheden die te maken hebben met draagkracht. Of er sprake is van bijzondere omstandigheden vraagt om een beoordeling aan de hand van de individuele situatie van de inburgeringsplichtige</text:p>
          <text:p text:style-name="al"/>
          <text:p text:style-name="al">Het totaal aan boetes bij het niet verschijnen bij, of het niet meewerken aan de brede intake (artikel 9 van deze beleidsregels) én boetes tijdens het inburgeringstraject (artikel 10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text:span>
        </text:p>
          <text:p text:style-name="al">Het totaal aan boetes beloopt gedurende de inburgeringstermijn of de eventueel door DUO verlengde inburgeringstermijn ten hoogste € 2.400.</text:p>
          <text:p text:style-name="al"/>
          <text:p text:style-name="al">Maximum tijdens nieuwe termijn</text:p>
          <text:p text:style-name="al"/>
          <text:p text:style-name="al">Het totaal aan boetes beloopt gedurende de nieuwe termijn die DUO geeft bij het opleggen van een boete ten hoogste:</text:p>
          <text:p text:style-name="al"/>
          <text:p text:style-name="al">€ 400 bij een nieuwe termijn van zes maanden;</text:p>
          <text:p text:style-name="al">€ 800 bij een nieuwe termijn van een jaar;</text:p>
          <text:p text:style-name="al">€ 1.200 bij een nieuwe termijn van anderhalf jaar;</text:p>
          <text:p text:style-name="al">€ 1.600 bij een nieuwe termijn van twee jaar.</text:p>
          <text:p text:style-name="al"/>
          <text:p text:style-name="al">Onder artikel 9 van deze beleidsregels valt ook het niet meewerken aan de leerbaarheidstoets. Om na te gaan of inburgeringsplichtigen de leerbaarheidstoets afleggen, krijgt het college de uitkomsten van de leerbaarheidstoets van DUO, die de leerbaarheidstoets afneemt.</text:p>
          <text:p text:style-name="al"/>
          <text:p text:style-name="al">
          <text:span text:style-name="nadrukvet">Artikel 10 Boete tijdens het inburgeringstraject</text:span>
        </text:p>
          <text:p text:style-name="al">In artikel 23 van de wet is vastgelegd dat gemeenten een boete opleggen als een inburgeringsplichtige:</text:p>
          <text:list text:style-name="id1-3-2-4-32">
            <text:list-item text:style-override="id1-3-2-4-32-1">
              <text:number>1.</text:number>
              <text:p text:style-name="al">verwijtbaar niet of onvoldoende meewerkt aan de geboden begeleiding en ondersteuning die nodig is om de leerroute succesvol af te ronden of</text:p>
            </text:list-item>
            <text:list-item text:style-override="id1-3-2-4-32-2">
              <text:number>2.</text:number>
              <text:p text:style-name="al">niet voldoet aan de vastgestelde intensiteit van de verschillende onderdelen.</text:p>
            </text:list-item>
          </text:list>
          <text:p text:style-name="al">Dit is bijvoorbeeld het geval als een inburgeringsplichtige zonder gegronde reden niet verschijnt bij een voortgangsgesprek of een onderdeel van de MAP of het PVT. Aan asielstatushouders kunnen gemeenten bovendien een boete opleggen als zij niet voldoen aan de gestelde intensiteit van de leerroute, bijvoorbeeld als een inburgeringsplichtige (langdurig of regelmatig) afwezig is bij de taallessen. Aan gezins- en overige migranten kunnen gemeenten hiervoor geen boete opleggen, omdat zij zelf verantwoordelijk zijn voor en bepalen hoe zij de benodigde taalvaardigheden en kennis opdoen</text:p>
          <text:p text:style-name="al"/>
          <text:p text:style-name="al">Het opleggen van een boete is bedoeld om onwillige inburgeringsplichtigen te stimuleren hun verplichtingen na te komen. Als zich een situatie voordoet waarin een boete wordt overwogen, moet eerst onderzocht worden waarom iemand de afspraken in het PIP of de afspraken over de activiteiten van de gekozen leerroute niet is nagekomen. Het kan immers zo zijn dat een inburgeringsplichtige een afspraak buiten zijn schuld om niet kan nakomen, zoals in geval van ziekte of een andere vorm van overmacht. De inburgeringsplichtige moet hiervoor bewijs aandragen. Blijkt daaruit geen verwijtbaarheid, dan is er voor een boete geen plaats (artikel 5:41 van de Awb).</text:p>
          <text:p text:style-name="al"/>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hoogte van de boete is vastgesteld in artikel 7.1 van het Besluit. Gemeenten kunnen een boete opleggen van maximaal 800 euro per overtreding met een maximum van 2.400 euro gedurende de initiële (en eventuele verlengde) inburgeringstermijn. Het is de bedoeling dat gemeenten niet direct de maximale boete van 800 euro opleggen bij een overtreding, maar het boetebedrag stapsgewijs per overtreding verhogen. De opbouw is vastgelegd in artikel 7.1.2 en 7.1.3 van het Besluit. De boete voor de eerste overtreding bedraagt maximaal 50 euro. De opbouw is als volgt</text:p>
          <text:list text:style-name="id1-3-2-4-42">
            <text:list-item text:style-override="id1-3-2-4-42-1">
              <text:number>a.</text:number>
              <text:p text:style-name="al">€ 50 bij een eerste boete;</text:p>
            </text:list-item>
            <text:list-item text:style-override="id1-3-2-4-42-2">
              <text:number>b.</text:number>
              <text:p text:style-name="al">€ 100 bij een tweede boete;</text:p>
            </text:list-item>
            <text:list-item text:style-override="id1-3-2-4-42-3">
              <text:number>c.</text:number>
              <text:p text:style-name="al">€ 200 bij een derde boete;</text:p>
            </text:list-item>
            <text:list-item text:style-override="id1-3-2-4-42-4">
              <text:number>d.</text:number>
              <text:p text:style-name="al">€ 400,00 bij een vierde boete; en </text:p>
            </text:list-item>
            <text:list-item text:style-override="id1-3-2-4-42-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Er wordt van gemeenten verwacht dat zij bij het vaststellen van het boetebedrag rekening houden met de mate van verwijtbaarheid. Het Besluit onderscheidt vier categorieën van verwijtbaarheid, te weten opzet, grove schuld, normale verwijtbaarheid en verminderde verwijtbaarheid (artikel 7.1.4 Besluit), zie de volgende tabel:</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Mate van verwijtbaarheid</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Er is sprake van opzet als de inburgeringsplichtige de afspraken willens en wetens niet na is 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Er is sprake van grove schuld:</text:p>
                  <text:list text:style-name="id1-3-2-4-47-1-4-3-2-2">
                    <text:list-item text:style-override="id1-3-2-4-47-1-4-3-2-2-1">
                      <text:number>a.</text:number>
                      <text:p text:style-name="table_al">als de inburgeringsplichtige grove onachtzaamheid kan worden verweten, dus als de inburgeringsplichtige de gevolgen van zijn of haar gedrag had moeten begrijpen.</text:p>
                    </text:list-item>
                    <text:list-item text:style-override="id1-3-2-4-47-1-4-3-2-2-2">
                      <text:number>b.</text:number>
                      <text:p text:style-name="table_al">bij een samenloop van omstandigheden die elk op zich normale verwijtbaarheid opleveren, maar in samenhang wel leiden tot grove schuld</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Er is sprake van normale verwijtbaarheid als het gedrag verwijtbaar is, maar de inburgeringsplichtige geen opzet of grove schuld kan worden verwe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Er is sprake van verminderde verwijtbaarheid: </text:p>
                  <text:list text:style-name="id1-3-2-4-47-1-4-5-2-2">
                    <text:list-item text:style-override="id1-3-2-4-47-1-4-5-2-2-1">
                      <text:number>a.</text:number>
                      <text:p text:style-name="table_al">als het gedrag niet volledig verwijtbaar is vanwege onvoorziene en ongewenste omstandigheden van sociale, psychische of medische aard.</text:p>
                    </text:list-item>
                    <text:list-item text:style-override="id1-3-2-4-47-1-4-5-2-2-2">
                      <text:number>b.</text:number>
                      <text:p text:style-name="table_al">bij een samenloop van omstandigheden die elk op zich niet, maar in samenhang wel leiden tot verminderde verwijtbaarheid</text:p>
                    </text:list-item>
                  </text:list>
                </table:table-cell>
                <table:table-cell table:style-name="cell_frame_all" table:number-rows-spanned="1" table:number-columns-spanned="1">
                  <text:p text:style-name="table_al">25%</text:p>
                </table:table-cell>
              </table:table-row>
            </table:table>
            <text:p text:style-name="table_bottom"/>
          </text:section>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3 van deze beleidsregels) en de boetes bij het niet verschijnen bij, of het niet meewerken aan de brede intake (artikel 9 van deze beleidsregels) is gemaximeerd in artikel 7.1, vijfde lid, Besluit inburgering 2021. Zie hierover verder de toelichting op artikel 9 van deze beleidsregels.</text:p>
          <text:p text:style-name="al"/>
          <text:p text:style-name="al">
          <text:span text:style-name="nadrukvet">Artikel 11 Samenhang met handhaving op grond van de Participatiewet</text:span>
        </text:p>
          <text:p text:style-name="al">De gemeente legt een bestuurlijke boete op als een inburgeringsplichtige zijn of haar verplichtingen tijdens het inburgeringstraject verwijtbaar niet nakomt. Voor inburgeringsplichtigen die een bijstandsuitkering ontvangen beschikt de gemeente ook over de mogelijkheid om de uitkering te verlagen als verplichtingen op grond van de Participatiewet niet worden nagekomen. Het kan voorkomen dat dezelfde gedraging aanleiding kan zijn voor zowel het opleggen van een bestuurlijke boete op grond van de wet, als voor het verlagen van de bijstand. Artikel 27 van de wet sluit uit dat een bestuurlijke boete wordt opgelegd als voor diezelfde gedraging de bijstand al is verlaagd (samenloop). </text:p>
          <text:p text:style-name="al"/>
          <text:p text:style-name="al">In de beleidsregels voor de gemeente Weert is ervoor gekozen dat in principe de <text:span text:style-name="nadrukvet"><text:span text:style-name="nadrukcur">aard</text:span></text:span> van de verplichtingen of afspraken die niet worden nagekomen leidend is voor het toe te passen handhavingsregime:</text:p>
          <text:p text:style-name="al"/>
          <text:list text:style-name="id1-3-2-4-58">
            <text:list-item text:style-override="id1-3-2-4-58-1">
              <text:number>a.</text:number>
              <text:p text:style-name="al">het verwijtbaar niet nakomen van afspraken in het PIP die vooral betrekking hebben op participeren en het verkleinen van de afstand van de inburgeringsplichtige tot de arbeidsmarkt leidt bij voorkeur tot een verlaging van de uitkering op grond van die wet en niet tot een boete.</text:p>
            </text:list-item>
            <text:list-item text:style-override="id1-3-2-4-58-2">
              <text:number>b.</text:number>
              <text:p text:style-name="al">het niet nakomen van afspraken in het PIP die vooral betrekking hebben op het vergroten van taalbeheersing en de overige afspraken en verplichtingen in het PIP leidt bij voorkeur tot het opleggen van een boete.</text:p>
            </text:list-item>
            <text:list-item text:style-override="id1-3-2-4-58-3">
              <text:number>c.</text:number>
              <text:p text:style-name="al">Echter indien het college voor dezelfde gedraging een boete op grond van de Wet inburgering 2021 kan opleggen en de bijstand op grond van artikel 18 of 18b Participatiewet kan verlagen, dan kiest hij ervoor geen boete op te leggen en de bijstand te verlagen.</text:p>
            </text:list-item>
          </text:list>
          <text:p text:style-name="al">Als de bijstand eenmaal is verlaagd op grond van artikel 18 of 18b van de Participatiewet, dan mag het college, op grond van artikel 27 Wet inburgering 2021, geen boete meer opleggen op grond van de Wet inburgering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26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Migratie en integratie | Organisatie en beleid</meta:user-defined>
    <meta:user-defined meta:name="DC.source">artikel 4:81 van de Algemene wet bestuursrecht]|[1.0:c:BWBR0005537&amp;artikel=4%3A81&amp;g=2024-05-01</meta:user-defined>
    <meta:user-defined meta:name="DC.source">Wet inburgering 2021]|[1.0:c:BWBR0044770&amp;g=2023-01-01</meta:user-defined>
    <meta:user-defined meta:name="DCTERMS.alternative">Beleidsregels Wet inburgering 2021 gemeente Weert</meta:user-defined>
    <dc:language>nl</dc:language>
    <meta:user-defined meta:name="OVERHEIDop.locatietype/OVERHEIDop.gebiedsmarkering">Gemeente</meta:user-defined>
    <meta:user-defined meta:name="DC.title">Beleidsregels Wet Inburgering 2021 gemeente Weert</meta:user-defined>
    <meta:user-defined meta:name="DCTERMS.W3CDTF/DCTERMS.available">2024-07-11</meta:user-defined>
    <meta:user-defined meta:name="DCTERMS.W3CDTF/OVERHEIDop.jaargang">2024</meta:user-defined>
    <meta:user-defined meta:name="OVERHEIDop.publicationIssue">302633</meta:user-defined>
    <meta:user-defined meta:name="OVERHEIDop.betreftRegeling">CVDR722238_1</meta:user-defined>
    <meta:user-defined meta:name="xs:date/OVERHEIDop.startdatum">2024-07-12</meta:user-defined>
    <meta:user-defined meta:name="OVERHEIDop.GmbID/DC.identifier">gmb-2024-302633</meta:user-defined>
    <meta:user-defined meta:name="OVERHEIDop.versieInformatie"/>
  </office:meta>
</office:document-meta>
</file>