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Heikantsedijk 3, 5473RL Heeswijk-Dinther sectie E 3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bouwen van een (ruimte voor ruimte) woning met vrijstaand bijgebouw</text:p>
            <text:p text:style-name="common-al"/>
            <text:p text:style-name="common-al">Verzenddatum: <text:span text:style-name="nadrukcur"><text:span text:style-name="nadrukvet">15 januari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2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2-00000581</meta:user-defined>
    <meta:user-defined meta:name="DCTERMS.abstract">Betreft: ontwerpbesluit op locatie Heikantsedijk 3, 5473RL Heeswijk-Dinther sectie E 3277</meta:user-defined>
    <dc:language>nl</dc:language>
    <meta:user-defined meta:name="OVERHEIDop.locatietype/OVERHEIDop.gebiedsmarkering">Punt</meta:user-defined>
    <meta:user-defined meta:name="DC.title">Ontwerpbesluit voor omgevingsvergunning Heikantsedijk 3, 5473RL Heeswijk-Dinther sectie E 3277</meta:user-defined>
    <meta:user-defined meta:name="OVERHEIDop.datumEindeReactietermijn">2024-03-06</meta:user-defined>
    <meta:user-defined meta:name="OVERHEIDop.terinzageleggingBG">https://jeleefomgeving.nl/inzien/001160771/181676b4-b3de-11ee-8162-005056011332</meta:user-defined>
    <meta:user-defined meta:name="DCTERMS.W3CDTF/DCTERMS.available">2024-01-24</meta:user-defined>
    <meta:user-defined meta:name="DCTERMS.W3CDTF/OVERHEIDop.jaargang">2024</meta:user-defined>
    <meta:user-defined meta:name="OVERHEIDop.publicationIssue">30262</meta:user-defined>
    <meta:user-defined meta:name="OVERHEIDop.GmbID/DC.identifier">gmb-2024-30262</meta:user-defined>
    <meta:user-defined meta:name="OVERHEIDop.versieInformatie"/>
  </office:meta>
</office:document-meta>
</file>