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op de locatie Langebreek 15   Landsmeer, ingekomen 2 juli 2024, zaaknummer ODIJ-Z-24-1446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dakkapellen op de locatie Langebreek 15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Landsmeer. De vergunning is aangevraagd voor het realiseren van dakkapellen op de locatie Langebreek 15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26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akkapellen op de locatie Langebreek 15   Landsmeer, ingekomen 2 juli 2024, zaaknummer ODIJ-Z-24-144621</meta:user-defined>
    <meta:user-defined meta:name="DCTERMS.W3CDTF/DCTERMS.available">2024-07-11</meta:user-defined>
    <meta:user-defined meta:name="DCTERMS.W3CDTF/OVERHEIDop.jaargang">2024</meta:user-defined>
    <meta:user-defined meta:name="OVERHEIDop.publicationIssue">302618</meta:user-defined>
    <meta:user-defined meta:name="OVERHEIDop.GmbID/DC.identifier">gmb-2024-302618</meta:user-defined>
    <meta:user-defined meta:name="OVERHEIDop.versieInformatie"/>
  </office:meta>
</office:document-meta>
</file>