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eik, Nassaulaan 6, 5111 X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7-2024 een aanvraag omgevingsvergunning hebben ontvangen voor het kappen van een eik op het adres Nassaulaan 6, 5111 XE Baarle-Nassau (10844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260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460</meta:user-defined>
    <dc:language>nl</dc:language>
    <meta:user-defined meta:name="OVERHEIDop.locatietype/OVERHEIDop.gebiedsmarkering">Punt</meta:user-defined>
    <meta:user-defined meta:name="DC.title">Ingekomen aanvraag omgevingsvergunning, het kappen van een eik, Nassaulaan 6, 5111 XE Baarle-Nassau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08</meta:user-defined>
    <meta:user-defined meta:name="OVERHEIDop.GmbID/DC.identifier">gmb-2024-302608</meta:user-defined>
    <meta:user-defined meta:name="OVERHEIDop.versieInformatie"/>
  </office:meta>
</office:document-meta>
</file>