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inkoop- klant- en compact station, Oude Graaf 16, 6002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inkoop- klant- en compact station op de locatie Oude Graaf 16, 6002NL Weert. De aanvraag om omgevingsvergunning is ontvangen op 8 juli 2024 en is geregistreerd onder zaaknummer Z2024-0000173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260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4</meta:user-defined>
    <meta:user-defined meta:name="DCTERMS.abstract">Betreft: Aanvraag op locatie Oude Graaf 16, 6002NL We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inkoop- klant- en compact station, Oude Graaf 16, 6002NL Weer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03</meta:user-defined>
    <meta:user-defined meta:name="OVERHEIDop.GmbID/DC.identifier">gmb-2024-302603</meta:user-defined>
    <meta:user-defined meta:name="OVERHEIDop.versieInformatie"/>
  </office:meta>
</office:document-meta>
</file>