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2b, 3244BH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een besluit genomen op de aanvraag met zaaknummer Z2023-00181 voor een omgevingsvergunning betreffende het realiseren van een aanbouw aan bestaande loods  op locatie Langeweg 12b, 3244BH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6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81</meta:user-defined>
    <dc:language>nl</dc:language>
    <meta:user-defined meta:name="OVERHEIDop.locatietype/OVERHEIDop.gebiedsmarkering">Punt</meta:user-defined>
    <meta:user-defined meta:name="DC.title">Kennisgeving besluit op aanvraag omgevingsvergunning Langeweg 12b, 3244BH Nieuwe-Tonge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60</meta:user-defined>
    <meta:user-defined meta:name="OVERHEIDop.GmbID/DC.identifier">gmb-2024-30260</meta:user-defined>
    <meta:user-defined meta:name="OVERHEIDop.versieInformatie"/>
  </office:meta>
</office:document-meta>
</file>