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nabij Gedeputeerde Laanweg 33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baggerdepot t.b.v. verwerking vrijkomende baggerspec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5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Ingetrokken aanvraag omgevingsvergunning, nabij Gedeputeerde Laanweg 33, And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97</meta:user-defined>
    <meta:user-defined meta:name="OVERHEIDop.GmbID/DC.identifier">gmb-2024-302597</meta:user-defined>
    <meta:user-defined meta:name="OVERHEIDop.versieInformatie"/>
  </office:meta>
</office:document-meta>
</file>