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Rijksweg A6 1, 8314RZ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uitbreiden en permanent maken van bestaande overkapping Wellerzand-Expansion 4.4</text:p>
            <text:p text:style-name="common-al">Locatie: Rijksweg A6 1, 8314RZ Bant</text:p>
            <text:p text:style-name="common-al">
            <text:span text:style-name="nadrukvet">Inzage</text:span>
          </text:p>
            <text:p text:style-name="common-al">Het ontwerpbesluit ligt voor een ieder gedurende zes weken ter inzage. 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22 augustus 2024</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259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9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9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02</meta:user-defined>
    <meta:user-defined meta:name="DCTERMS.abstract">Rijksweg A6 1, 8314RZ Bant: Omgevingsvergunning 8 juli 2024 uitbreiden en permanent maken van bestaande overkapping Wellerzand-Expansion 4.4</meta:user-defined>
    <dc:language>nl</dc:language>
    <meta:user-defined meta:name="OVERHEIDop.locatietype/OVERHEIDop.gebiedsmarkering">Punt</meta:user-defined>
    <meta:user-defined meta:name="OVERHEIDop.locatietype/OVERHEIDop.gebiedsmarkering">Punt</meta:user-defined>
    <meta:user-defined meta:name="DC.title">Kennisgeving ontwerp-omgevingsvergunning  Wet algemene bepalingen omgevingsrecht uitgebreide voorbereidingsprocedure Rijksweg A6 1, 8314RZ Bant</meta:user-defined>
    <meta:user-defined meta:name="DCTERMS.W3CDTF/DCTERMS.available">2024-07-11</meta:user-defined>
    <meta:user-defined meta:name="DCTERMS.W3CDTF/OVERHEIDop.jaargang">2024</meta:user-defined>
    <meta:user-defined meta:name="OVERHEIDop.publicationIssue">302596</meta:user-defined>
    <meta:user-defined meta:name="OVERHEIDop.GmbID/DC.identifier">gmb-2024-302596</meta:user-defined>
    <meta:user-defined meta:name="OVERHEIDop.versieInformatie"/>
  </office:meta>
</office:document-meta>
</file>