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Vlagberg 35a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 van Cuijk delen mee dat zij in het kader van de Omgevingswet de volgende aanvraag voor een omgevingsvergunning hebben ontvangen:</text:p>
            <text:p text:style-name="common-al">Voor:  Aanpassen bestaande stallen </text:p>
            <text:p text:style-name="common-al">Locatie: Vlagberg 35a, 5845 ED Sint Anthonis</text:p>
            <text:p text:style-name="common-al">Zaaknummer:  Z/226770</text:p>
            <text:p text:style-name="common-al">Datum ontvangen:  26 juni 2024 </text:p>
            <text:p text:style-name="common-al">Op een aangevraagde omgevingsvergunning kunt u niet reageren. </text:p>
            <text:p text:style-name="common-al">
            <text:span text:style-name="nadrukvet">Inlichtingen</text:span>
          </text:p>
            <text:p text:style-name="common-al">Heeft u vragen over de aanvraag? Neem hiervoor contact op met de Omgevingsdienst Brabant Noord,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259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59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59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6770</meta:user-defined>
    <meta:user-defined meta:name="DCTERMS.abstract">Aanpassen bestaande stallen  </meta:user-defined>
    <dc:language>nl</dc:language>
    <meta:user-defined meta:name="OVERHEIDop.locatietype/OVERHEIDop.gebiedsmarkering">Adres</meta:user-defined>
    <meta:user-defined meta:name="DC.title">Omgevingsvergunning aangevraagd – Vlagberg 35a Sint Anthonis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595</meta:user-defined>
    <meta:user-defined meta:name="OVERHEIDop.GmbID/DC.identifier">gmb-2024-302595</meta:user-defined>
    <meta:user-defined meta:name="OVERHEIDop.versieInformatie"/>
  </office:meta>
</office:document-meta>
</file>